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olumn17" style:family="table-column">
      <style:table-column-properties style:column-width="1.0319in"/>
    </style:style>
    <style:style style:name="TableColumn18" style:family="table-column">
      <style:table-column-properties style:column-width="0.2513in"/>
    </style:style>
    <style:style style:name="TableColumn19" style:family="table-column">
      <style:table-column-properties style:column-width="1.7125in"/>
    </style:style>
    <style:style style:name="TableColumn20" style:family="table-column">
      <style:table-column-properties style:column-width="1.3472in"/>
    </style:style>
    <style:style style:name="TableColumn21" style:family="table-column">
      <style:table-column-properties style:column-width="2.6826in"/>
    </style:style>
    <style:style style:name="Table16" style:family="table">
      <style:table-properties style:width="7.0256in" fo:margin-left="0in" table:align="center"/>
    </style:style>
    <style:style style:name="TableRow22" style:family="table-row">
      <style:table-row-properties style:min-row-height="0.822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8" style:family="table-row">
      <style:table-row-properties style:min-row-height="1.940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line-height="0.3611in" fo:margin-right="0.08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4166in" fo:margin-right="0.08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4166in" fo:margin-right="0.08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4166in" fo:margin-right="0.0833in"/>
      <style:text-properties style:font-name="標楷體" style:font-name-asian="標楷體"/>
    </style:style>
    <style:style style:name="TableRow37" style:family="table-row">
      <style:table-row-properties style:min-row-height="0.886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125in" fo:line-height="0.3333in" fo:margin-right="0.0833in" fo:text-indent="0.3333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333in" fo:margin-right="0.0833in" fo:text-indent="0.3333in"/>
      <style:text-properties style:font-name="標楷體" style:font-name-asian="標楷體"/>
    </style:style>
    <style:style style:name="TableRow47" style:family="table-row">
      <style:table-row-properties style:min-row-height="0.63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" style:family="table-row">
      <style:table-row-properties style:min-row-height="0.661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" style:family="table-row">
      <style:table-row-properties style:min-row-height="0.3923in"/>
    </style:style>
    <style:style style:name="TableCell7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6152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944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7284in"/>
    </style:style>
    <style:style style:name="TableCell8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margin-left="0.6652in" fo:text-indent="-0.6652in">
        <style:tab-stops/>
      </style:paragraph-properties>
      <style:text-properties style:font-name-asian="標楷體" fo:color="#000000"/>
    </style:style>
    <style:style style:name="P85" style:parent-style-name="內文" style:list-style-name="LFO1" style:family="paragraph">
      <style:paragraph-properties fo:text-align="justify" fo:line-height="0.222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6" style:parent-style-name="內文" style:list-style-name="LFO1" style:family="paragraph">
      <style:paragraph-properties fo:text-align="justify" fo:line-height="0.2222in" fo:margin-left="0.6694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fo:text-align="justify" fo:line-height="0.2222in" fo:margin-left="0.6694in" fo:text-indent="-0.3347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93" style:parent-style-name="預設段落字型" style:family="text">
      <style:text-properties style:font-name-asian="標楷體" fo:color="#000000" fo:letter-spacing="-0.0055in"/>
    </style:style>
    <style:style style:name="T94" style:parent-style-name="預設段落字型" style:family="text">
      <style:text-properties style:font-name-asian="標楷體" fo:color="#000000" fo:letter-spacing="-0.0055in"/>
    </style:style>
    <style:style style:name="T95" style:parent-style-name="預設段落字型" style:family="text">
      <style:text-properties style:font-name-asian="標楷體" fo:color="#000000" fo:letter-spacing="-0.0055in"/>
    </style:style>
    <style:style style:name="T96" style:parent-style-name="超連結" style:family="text">
      <style:text-properties style:font-name-asian="標楷體" fo:color="#000000" fo:letter-spacing="-0.0055in"/>
    </style:style>
    <style:style style:name="T97" style:parent-style-name="預設段落字型" style:family="text">
      <style:text-properties style:font-name-asian="標楷體" fo:color="#000000" fo:letter-spacing="-0.0055in"/>
    </style:style>
    <style:style style:name="P98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99" style:parent-style-name="預設段落字型" style:family="text">
      <style:text-properties style:font-name-asian="標楷體" fo:letter-spacing="-0.0055in"/>
    </style:style>
    <style:style style:name="T100" style:parent-style-name="預設段落字型" style:family="text">
      <style:text-properties style:font-name-asian="標楷體" fo:letter-spacing="-0.0055in"/>
    </style:style>
    <style:style style:name="T101" style:parent-style-name="預設段落字型" style:family="text">
      <style:text-properties style:font-name-asian="標楷體" fo:letter-spacing="-0.0055in"/>
    </style:style>
    <style:style style:name="T102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>淡江大學資訊處遠距教學發展中心<text:s/>i601翻轉教學教室借用申請表</text:p>
      <text:p text:style-name="P4"/>
      <text:p text:style-name="P5"><text:span text:style-name="T6">編號：</text:span><text:span text:style-name="T7">_______________ <text:s text:c="19"/></text:span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使用目的</text:p>
            <text:p text:style-name="P25">（請勾選）</text:p>
          </table:table-cell>
          <table:table-cell table:style-name="TableCell26" table:number-columns-spanned="4">
            <text:p text:style-name="P27">□ 翻轉教學 <text:s text:c="2"/>□研習活動 <text:s text:c="2"/>□會議活動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使用需求</text:p>
            <text:p text:style-name="P31">（請勾選）</text:p>
          </table:table-cell>
          <table:table-cell table:style-name="TableCell32" table:number-columns-spanned="4">
            <text:p text:style-name="P33">□多媒體講桌電腦(含單槍投影)</text:p>
            <text:p text:style-name="P34">□遠端連線，使用軟體:＿＿＿＿＿＿＿（如MS TEAMS, GOOGLE MEET, WEBEX…）</text:p>
            <text:p text:style-name="P35">□同步視訊，□台北校園 □蘭陽校園 □其他:________</text:p>
            <text:p text:style-name="P36">□其他: __________________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借用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借用時間</text:p>
          </table:table-cell>
          <table:table-cell table:style-name="TableCell44">
            <text:p text:style-name="P45">年 <text:s text:c="2"/>月 <text:s text:c="2"/>日（星期 <text:s/>）</text:p>
            <text:p text:style-name="P46">時 <text:s text:c="4"/>分至 <text:s text:c="3"/>時 <text:s text:c="3"/>分</text:p>
          </table:table-cell>
        </table:table-row>
        <table:table-row table:style-name="TableRow47">
          <table:table-cell table:style-name="TableCell48">
            <text:p text:style-name="P49">申請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使用人數</text:p>
          </table:table-cell>
          <table:table-cell table:style-name="TableCell54">
            <text:p text:style-name="P55"><text:s text:c="19"/>人</text:p>
          </table:table-cell>
        </table:table-row>
        <table:table-row table:style-name="TableRow56">
          <table:table-cell table:style-name="TableCell57">
            <text:p text:style-name="P58">申請人</text:p>
            <text:p text:style-name="P59"><text:span text:style-name="T60">聯絡電話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申請人</text:p>
            <text:p text:style-name="P65"><text:span text:style-name="T66">E-Mail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以下由遠距教學發展中心簽辦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業務承辦人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主任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備註：</text:p>
            <text:list text:style-name="LFO1" text:continue-numbering="true">
              <text:list-item>
                <text:p text:style-name="P85">非翻轉教學、研習活動或會議活動用途請勿借用，請至遲於活動舉辦前2週提出。</text:p>
              </text:list-item>
              <text:list-item>
                <text:p text:style-name="P86"><text:span text:style-name="T87">教室桌椅可依使用需求自行排列，活動結束後</text:span><text:span text:style-name="T88">進行基本環境清消並立即恢復桌椅</text:span><text:span text:style-name="T89">原狀。</text:span></text:p>
              </text:list-item>
              <text:list-item>
                <text:p text:style-name="P90"><text:span text:style-name="T91">請遵守本校防疫相關規定，如有發燒等症狀請勿出席實體活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2"><text:span text:style-name="T93">註：</text:span><text:span text:style-name="T94">1.</text:span><text:span text:style-name="T95">依據本校個人資料管理制度，隱私權政策聲明網頁</text:span><text:a xlink:href="http://www.tku.edu.tw/privacy.asp" office:target-frame-name="_top" xlink:show="replace"><text:span text:style-name="T96">http://www.tku.edu.tw/privacy.asp</text:span></text:a><text:span text:style-name="T97">。</text:span></text:p>
      <text:soft-page-break/>
      <text:p text:style-name="P98"><text:span text:style-name="T99"><text:s text:c="4"/>2.</text:span><text:span text:style-name="T100">本表單所蒐集之個人資料僅限於本次業務使用，絕不轉做其他用途。保存期限</text:span><text:span text:style-name="T101">3</text:span><text:span text:style-name="T102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表單編號：FKLX-Q03-001-FM121-11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501遠距教學教室借用申請表</dc:title>
    <dc:description/>
    <dc:subject/>
    <meta:initial-creator>遠距教學組</meta:initial-creator>
    <dc:creator>陳燦珠</dc:creator>
    <meta:creation-date>2022-07-28T03:15:00Z</meta:creation-date>
    <dc:date>2025-05-20T07:42:00Z</dc:date>
    <meta:print-date>2020-09-17T01:19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98" meta:character-count="658" meta:row-count="4" meta:non-whitespace-character-count="561"/>
  </office:meta>
</office:document-meta>
</file>