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center" style:position="3.14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>
        <style:tab-stops>
          <style:tab-stop style:type="center" style:position="3.14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text-properties style:font-name-asian="標楷體" fo:font-size="13pt" style:font-size-asian="13pt" style:font-size-complex="13pt"/>
    </style:style>
    <style:style style:name="TableColumn18" style:family="table-column">
      <style:table-column-properties style:column-width="0.9986in"/>
    </style:style>
    <style:style style:name="TableColumn19" style:family="table-column">
      <style:table-column-properties style:column-width="0.1263in"/>
    </style:style>
    <style:style style:name="TableColumn20" style:family="table-column">
      <style:table-column-properties style:column-width="2.8451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3486in"/>
    </style:style>
    <style:style style:name="Table17" style:family="table">
      <style:table-properties style:width="6.5in" fo:margin-left="0.2826in" table:align="left"/>
    </style:style>
    <style:style style:name="TableRow23" style:family="table-row">
      <style:table-row-properties style:min-row-height="0.515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Row28" style:family="table-row">
      <style:table-row-properties style:min-row-height="0.581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Row33" style:family="table-row">
      <style:table-row-properties style:min-row-height="0.579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38" style:family="table-row">
      <style:table-row-properties style:min-row-height="0.576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43" style:family="table-row">
      <style:table-row-properties style:min-row-height="0.28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833in" fo:text-indent="-0.0152in"/>
      <style:text-properties style:font-name="標楷體" style:font-name-asian="標楷體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72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7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43in" fo:keep-together="always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Web" style:family="paragraph">
      <style:paragraph-properties fo:margin-top="0in" fo:margin-left="0.2111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font-name-complex="Times New Roman" fo:color="#FF0000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內文Web" style:family="paragraph">
      <style:paragraph-properties fo:margin-top="0in" fo:margin-left="0.1972in" fo:text-indent="-0.1972in">
        <style:tab-stops/>
      </style:paragraph-properties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8in" fo:keep-together="always"/>
    </style:style>
    <style:style style:name="TableCell1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2131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131in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24" style:parent-style-name="預設段落字型" style:family="text">
      <style:text-properties style:font-name-asian="標楷體" fo:letter-spacing="-0.0055in"/>
    </style:style>
    <style:style style:name="T125" style:parent-style-name="預設段落字型" style:family="text">
      <style:text-properties style:font-name-asian="標楷體" fo:letter-spacing="-0.0055in"/>
    </style:style>
    <style:style style:name="T126" style:parent-style-name="預設段落字型" style:family="text">
      <style:text-properties style:font-name-asian="標楷體" fo:letter-spacing="-0.0055in"/>
    </style:style>
    <style:style style:name="T127" style:parent-style-name="超連結" style:family="text">
      <style:text-properties style:font-name-asian="標楷體" fo:letter-spacing="-0.0055in"/>
    </style:style>
    <style:style style:name="T128" style:parent-style-name="預設段落字型" style:family="text">
      <style:text-properties style:font-name-asian="標楷體" fo:letter-spacing="-0.0055in"/>
    </style:style>
    <style:style style:name="P129" style:parent-style-name="內文" style:family="paragraph">
      <style:paragraph-properties fo:line-height="0.3055in" fo:margin-left="0.6222in" fo:text-indent="-0.6222in">
        <style:tab-stops/>
      </style:paragraph-properties>
      <style:text-properties style:font-name-asian="標楷體" fo:letter-spacing="-0.0055in"/>
    </style:style>
    <style:style style:name="P130" style:parent-style-name="內文" style:family="paragraph">
      <style:paragraph-properties fo:text-align="end" fo:line-height="0.3055in" fo:margin-left="0.6666in" fo:text-indent="-0.6666in">
        <style:tab-stops/>
      </style:paragraph-properties>
    </style:style>
    <style:style style:name="P131" style:parent-style-name="內文" style:family="paragraph">
      <style:paragraph-properties>
        <style:tab-stops>
          <style:tab-stop style:type="left" style:position="6.427in"/>
        </style:tab-stops>
      </style:paragraph-properties>
    </style:style>
  </office:automatic-styles>
  <office:body>
    <office:text text:use-soft-page-breaks="true">
      <text:p text:style-name="P1">淡江大學遠距教學發展中心</text:p>
      <text:p text:style-name="P2">多媒體教室教學軟體安裝申請表</text:p>
      <text:p text:style-name="P3"/>
      <text:p text:style-name="內文"><text:span text:style-name="T4">　編號：</text:span><text:span text:style-name="T5"><text:s text:c="18"/></text:span><text:span text:style-name="T6"><text:s/></text:span><text:span text:style-name="T7">　　　</text:span><text:span text:style-name="T8"><text:s text:c="9"/></text:span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任教科目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教室編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所需軟體</text:span></text:p>
          </table:table-cell>
          <table:table-cell table:style-name="TableCell47" table:number-columns-spanned="3">
            <text:p text:style-name="P48">軟體名稱(可選填:詳細網址)</text:p>
          </table:table-cell>
          <table:covered-table-cell/>
          <table:covered-table-cell/>
          <table:table-cell table:style-name="TableCell49">
            <text:p text:style-name="P50">合法軟體(必選)</text:p>
          </table:table-cell>
        </table:table-row>
        <table:table-row table:style-name="TableRow51">
          <table:table-cell table:style-name="TableCell52">
            <text:p text:style-name="P53">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□ 是 <text:s text:c="4"/>□ 否</text:p>
          </table:table-cell>
        </table:table-row>
        <table:table-row table:style-name="TableRow58">
          <table:table-cell table:style-name="TableCell59">
            <text:p text:style-name="P60">二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□ 是 <text:s text:c="4"/>□ 否</text:p>
          </table:table-cell>
        </table:table-row>
        <table:table-row table:style-name="TableRow65">
          <table:table-cell table:style-name="TableCell66">
            <text:p text:style-name="P67">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□ 是 <text:s text:c="4"/>□ 否</text:p>
          </table:table-cell>
        </table:table-row>
        <table:table-row table:style-name="TableRow72">
          <table:table-cell table:style-name="TableCell73">
            <text:p text:style-name="P74">申請人</text:p>
            <text:p text:style-name="P75">及電話</text:p>
          </table:table-cell>
          <table:table-cell table:style-name="TableCell76" table:number-columns-spanned="4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備註：</text:p>
            <text:p text:style-name="P83"><text:span text:style-name="T84">1.</text:span><text:span text:style-name="T85">請務必在表格上</text:span><text:span text:style-name="T86">加蓋單位章</text:span><text:span text:style-name="T87">或</text:span><text:span text:style-name="T88">以</text:span><text:span text:style-name="T89">OA主旨:軟體安裝申請，附加申請表</text:span><text:span text:style-name="T90">傳送遠距中心。</text:span></text:p>
            <text:p text:style-name="P91">2.申請軟體安裝時，請提供合法授權之軟體，申請人應詳加核對是否合法，如有違反著作權之情事，由申請人自行負責。</text:p>
            <text:p text:style-name="內文"><text:span text:style-name="T92">3.本中心不受理非合法授權之軟體安裝申請。</text:span></text:p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內文"><text:span text:style-name="T96">申請單位蓋章(</text:span><text:span text:style-name="T97">以OA免用印</text:span><text:span text:style-name="T98">)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以下由遠距教學發展</text:span><text:span text:style-name="T111">中心</text:span><text:span text:style-name="T112">簽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承辦人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主任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註：</text:span><text:span text:style-name="T125">1.</text:span><text:span text:style-name="T126">依據本校個人資料管理制度，隱私權政策聲明網頁</text:span><text:a xlink:href="http://www.tku.edu.tw/privacy.asp" office:target-frame-name="_top" xlink:show="replace"><text:span text:style-name="T127">http://www.tku.edu.tw/privacy.asp</text:span></text:a><text:span text:style-name="T128">。</text:span></text:p>
      <text:p text:style-name="P129"><text:s text:c="4"/>2.本表單所蒐集之個人資料僅限於本次業務使用，絕不轉做其他用途。保存期限3年。</text:p>
      <text:p text:style-name="P130"><text:span text:style-name="ui-provider">FKLX-Q03-001-FM1</text:span><text:span text:style-name="ui-provider">04-</text:span><text:span text:style-name="ui-provider">1</text:span><text:span text:style-name="ui-provider">14</text:span></text:p>
      <text:p text:style-name="內文"/>
      <text:p text:style-name="內文"/>
      <text:p text:style-name="P13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104in"/>
      <style:text-properties style:font-name="新細明體" style:font-name-complex="新細明體" style:letter-kerning="false" fo:hyphenate="false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媒體教室教學軟體安裝申請表</dc:title>
    <dc:description/>
    <dc:subject/>
    <meta:initial-creator>Bob</meta:initial-creator>
    <dc:creator>陳燦珠</dc:creator>
    <meta:creation-date>2024-08-21T08:39:00Z</meta:creation-date>
    <dc:date>2025-05-20T07:58:00Z</dc:date>
    <meta:print-date>2010-05-17T08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2" meta:row-count="3" meta:non-whitespace-character-count="479"/>
  </office:meta>
</office:document-meta>
</file>