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style:snap-to-layout-grid="false" fo:margin-bottom="0.25in" fo:line-height="0.3472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ableColumn18" style:family="table-column">
      <style:table-column-properties style:column-width="4.9493in"/>
    </style:style>
    <style:style style:name="TableColumn19" style:family="table-column">
      <style:table-column-properties style:column-width="0.8048in"/>
    </style:style>
    <style:style style:name="Table17" style:family="table">
      <style:table-properties style:width="5.7541in" fo:margin-left="0in" table:align="left"/>
    </style:style>
    <style:style style:name="TableRow20" style:family="table-row">
      <style:table-row-properties style:min-row-height="0.3131in"/>
    </style:style>
    <style:style style:name="TableCell21" style:family="table-cell">
      <style:table-cell-properties fo:border-top="0.0138in solid #000000" fo:border-left="0.0138in solid #000000" fo:border-bottom="0.0138in solid #000000" fo:border-right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23" style:family="table-cell">
      <style:table-cell-properties fo:border-top="0.0138in solid #000000" fo:border-left="0.0069in solid #000000" fo:border-bottom="0.0138in solid #000000" fo:border-right="0.0138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Row25" style:family="table-row">
      <style:table-row-properties style:min-row-height="2.6888in"/>
    </style:style>
    <style:style style:name="TableCell2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2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3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4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5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6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7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2" style:parent-style-name="內文" style:family="paragraph">
      <style:paragraph-properties fo:text-align="end"/>
      <style:text-properties style:font-name="標楷體" style:font-name-asian="標楷體" fo:font-size="13.5pt" style:font-size-asian="13.5pt" style:font-size-complex="13.5pt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paragraph-properties>
        <style:tab-stops>
          <style:tab-stop style:type="right" style:position="5.768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淡江大學多媒體器材</text:span><text:span text:style-name="T4">借用單</text:span></text:p>
      <text:p text:style-name="P5"><text:span text:style-name="T6">　　</text:span><text:span text:style-name="T7">茲</text:span><text:span text:style-name="T8">因教學用途</text:span><text:span text:style-name="T9">向遠距</text:span><text:span text:style-name="T10">中心</text:span><text:span text:style-name="T11">多媒體</text:span><text:span text:style-name="T12">教學</text:span><text:span text:style-name="T13">器材流通區</text:span><text:span text:style-name="T14">借用下列設備，借用人及</text:span><text:span text:style-name="T15">所屬單位願善盡保管責任，如損壞擔負維修費用，如設備遺失或故障</text:span><text:span text:style-name="T16">無法修復擔負賠償責任。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設備名稱</text:p>
          </table:table-cell>
          <table:table-cell table:style-name="TableCell23">
            <text:p text:style-name="P24">數量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>【借用人】<text:s text:c="23"/>【所屬單位用印】</text:p>
      <text:p text:style-name="P32">姓名：(正楷)</text:p>
      <text:p text:style-name="P33"/>
      <text:p text:style-name="P34"/>
      <text:p text:style-name="P35"/>
      <text:p text:style-name="P36">聯絡電話(分機)：</text:p>
      <text:p text:style-name="P37">用途概述：</text:p>
      <text:p text:style-name="P38"/>
      <text:p text:style-name="P39"/>
      <text:p text:style-name="P40"/>
      <text:p text:style-name="P41"/>
      <text:p text:style-name="P42">借用日期：<text:s text:c="5"/>年 <text:s text:c="4"/>月 <text:s text:c="4"/>日</text:p>
      <text:p text:style-name="P43"/>
      <text:p text:style-name="P44"/>
      <text:p text:style-name="P45">請蓋章後持本據至遠距中心(I 102)借用教學器材，歸還器材後將退還本據</text:p>
      <text:p text:style-name="P46"><text:span text:style-name="T47">相關疑問可洽詢#2310</text:span><text:span text:style-name="T48">遠距中心</text:span><text:span text:style-name="T49">多媒體</text:span><text:span text:style-name="T50">教學</text:span><text:span text:style-name="T51">器材流通</text:span><text:span text:style-name="T52">區</text:span><text:span text:style-name="T53">櫃台</text:span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表單編號：FKLX-Q03-001-FM019-114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kustaff</meta:initial-creator>
    <dc:creator>朱玲嬌</dc:creator>
    <meta:creation-date>2025-05-09T08:33:00Z</meta:creation-date>
    <dc:date>2025-05-09T08:33:00Z</dc:date>
    <meta:print-date>2025-05-09T07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