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5in" fo:line-height="0.3055in"/>
      <style:text-properties style:font-name="Times New Roman" style:font-name-asian="標楷體" fo:font-weight="bold" style:font-weight-asian="bold" style:font-weight-complex="bold" fo:font-size="20pt" style:font-size-asian="20pt" style:language-asian="zh" style:country-asian="TW"/>
    </style:style>
    <style:style style:name="P18" style:parent-style-name="內文" style:family="paragraph">
      <style:paragraph-properties style:snap-to-layout-grid="false" fo:margin-top="0.125in" fo:line-height="150%" fo:margin-left="0.0076in" fo:text-indent="0.388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9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9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style:snap-to-layout-grid="false" fo:margin-top="0.125in" fo:line-height="150%" fo:margin-left="0.0076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 style:language-asian="zh" style:country-asian="TW"/>
    </style:style>
    <style:style style:name="P41" style:parent-style-name="內文" style:family="paragraph">
      <style:paragraph-properties fo:margin-top="0.0833in" fo:line-height="0.3055in"/>
    </style:style>
    <style:style style:name="T4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TW"/>
    </style:style>
    <style:style style:name="P44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5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6" style:parent-style-name="內文" style:family="paragraph">
      <style:paragraph-properties style:snap-to-layout-grid="false" fo:margin-top="0.0833in" fo:line-height="0.3055in"/>
      <style:text-properties style:font-name="標楷體" style:font-name-asian="標楷體" fo:font-size="14pt" style:font-size-asian="14pt" style:language-asian="zh" style:country-asian="TW"/>
    </style:style>
    <style:style style:name="P47" style:parent-style-name="Standard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 style:language-asian="zh" style:country-asian="TW"/>
    </style:style>
    <style:style style:name="P49" style:parent-style-name="內文" style:family="paragraph">
      <style:paragraph-properties fo:line-height="0.1805in"/>
      <style:text-properties style:font-name="標楷體" style:font-name-asian="標楷體" fo:font-size="14pt" style:font-size-asian="14pt" style:language-asian="zh" style:country-asian="TW"/>
    </style:style>
    <style:style style:name="TableColumn51" style:family="table-column">
      <style:table-column-properties style:column-width="7.2611in"/>
    </style:style>
    <style:style style:name="Table50" style:family="table">
      <style:table-properties style:width="7.2611in" style:rel-width="100%" fo:margin-left="0in" table:align="lef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57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58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59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60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61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62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ableRow63" style:family="table-row">
      <style:table-row-properties style:min-row-height="1.586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line-height="0.2083in" fo:margin-left="0.25in" fo:text-indent="-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widows="0" fo:orphans="0" fo:line-height="0.2083in" fo:margin-left="0.25in" fo:text-indent="-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67" style:parent-style-name="內文" style:list-style-name="LFO1" style:family="paragraph">
      <style:paragraph-properties fo:widows="0" fo:orphans="0" fo:line-height="0.208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68" style:parent-style-name="內文" style:list-style-name="LFO1" style:family="paragraph">
      <style:paragraph-properties fo:widows="0" fo:orphans="0" fo:line-height="0.208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widows="0" fo:orphans="0" fo:line-height="0.2083in" fo:margin-left="0.25in" fo:text-indent="-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0" style:parent-style-name="內文" style:list-style-name="LFO1" style:family="paragraph">
      <style:paragraph-properties fo:widows="0" fo:orphans="0" fo:line-height="0.208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1" style:parent-style-name="內文" style:list-style-name="LFO1" style:family="paragraph">
      <style:paragraph-properties fo:widows="0" fo:orphans="0" fo:line-height="0.208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2" style:parent-style-name="內文" style:list-style-name="LFO1" style:family="paragraph">
      <style:paragraph-properties fo:widows="0" fo:orphans="0" fo:line-height="0.208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style:snap-to-layout-grid="false" fo:line-height="0.0138in"/>
      <style:text-properties style:font-name="Times New Roman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淡江大學開放式課程創用CC授權同意書</text:p>
      <text:p text:style-name="P18"><text:span text:style-name="T19">茲同意將</text:span><text:span text:style-name="T20">本人</text:span><text:span text:style-name="T21"><text:s text:c="14"/></text:span><text:span text:style-name="T22">所開設之</text:span><text:span text:style-name="T23"><text:s text:c="21"/></text:span><text:span text:style-name="T24">課程之課堂講義（如投影片、書面上課資料及補充資料等）、課程影音及與課程相關之授課資料與內容（以下合稱本著作）作為非商業用途前提以非專屬、無償授權淡江大學採用</text:span><text:span text:style-name="T25">創用</text:span><text:span text:style-name="T26">CC</text:span><text:span text:style-name="T27">授權「</text:span><text:span text:style-name="T28">姓名標示</text:span><text:span text:style-name="T29">-</text:span><text:span text:style-name="T30">非商業性</text:span><text:span text:style-name="T31">-</text:span><text:span text:style-name="T32">相同方式分享</text:span><text:span text:style-name="T33"><text:s/>4.0<text:s/></text:span><text:span text:style-name="T34">國際</text:span><text:span text:style-name="T35">（</text:span><text:span text:style-name="T36">CC BY-NC-SA 4.0 DEED</text:span><text:span text:style-name="T37">）」釋出，並授權予淡江大學將本著作置於淡江大學開放式課程網站。</text:span></text:p>
      <text:p text:style-name="P38">本課程教學內容及教材，並無侵害他人權利或著作權情事，內容中若有屬於他人所有著作財產權部分，皆已取得權利人之授權（請另附授權同意書），並且依法標示作品來源。如有因此而引發之糾紛、訴訟，願自負法律責任。</text:p>
      <text:p text:style-name="P39"/>
      <text:p text:style-name="P40">此致</text:p>
      <text:p text:style-name="P41"><text:span text:style-name="T42"><text:s text:c="8"/></text:span><text:span text:style-name="T43">淡江大學</text:span></text:p>
      <text:p text:style-name="P44"/>
      <text:p text:style-name="P45"/>
      <text:p text:style-name="P46">立書人（簽章）：</text:p>
      <text:p text:style-name="P47"/>
      <text:p text:style-name="P48">中華民國 <text:s/>年 <text:s/>月 <text:s/>日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CC BY-NC-SA 4.0 DEED</text:span><text:span text:style-name="T56">姓名標示</text:span><text:span text:style-name="T57">-</text:span><text:span text:style-name="T58">非商業性</text:span><text:span text:style-name="T59">-</text:span><text:span text:style-name="T60">相同方式分享</text:span><text:span text:style-name="T61"><text:s/>4.0<text:s/></text:span><text:span text:style-name="T62">國際條款</text:span></text:p>
          </table:table-cell>
        </table:table-row>
        <table:table-row table:style-name="TableRow63">
          <table:table-cell table:style-name="TableCell64">
            <text:p text:style-name="P65">1.<text:s/>創作者仍保有著作之著作權。</text:p>
            <text:p text:style-name="P66">2.<text:s/>創作者同意授權予不特定之公眾：</text:p>
            <text:list text:style-name="LFO1" text:continue-numbering="true">
              <text:list-item>
                <text:p text:style-name="P67">分享<text:s/>—<text:s/>以任何媒介或格式重製及散布本素材。</text:p>
              </text:list-item>
              <text:list-item>
                <text:p text:style-name="P68">修改<text:s/>—<text:s/>重混、轉換本素材、及依本素材建立新素材。</text:p>
              </text:list-item>
            </text:list>
            <text:p text:style-name="P69">3.<text:s/>利用人除非事先得到創作者之同意，皆需依下列條件利用：</text:p>
            <text:list text:style-name="LFO1" text:continue-numbering="true">
              <text:list-item>
                <text:p text:style-name="P70">姓名標示<text:s/>—<text:s/>利用人必須給予適當表彰、提供指向本授權條款的連結，以及指出（本作品的原始版本）是否已被變更。你可以任何合理方式為前述表彰，但不得以任何方式暗示授權人為利用人或利用人的使用方式背書。</text:p>
              </text:list-item>
              <text:list-item>
                <text:p text:style-name="P71">非商業性<text:s/>—<text:s/>利用人不得將本素材進行商業目的之使用。</text:p>
              </text:list-item>
              <text:list-item>
                <text:p text:style-name="P72">相同方式分享<text:s/>—<text:s/>若利用人重混、轉換本素材，或依本素材建立新素材，利用人必須依本素材的授權條款來散布利用人的貢獻物。</text:p>
              </text:list-item>
            </text:list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1944in"/>
      <style:text-properties style:font-name="Verdana" fo:font-size="8pt" style:font-size-asian="8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P4" style:parent-style-name="頁尾" style:family="paragraph">
      <style:paragraph-properties fo:line-height="100%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P9" style:parent-style-name="頁尾" style:family="paragraph">
      <style:paragraph-properties fo:text-align="center"/>
      <style:text-properties style:font-name="Times New Roman" style:language-asian="zh" style:country-asian="TW"/>
    </style:style>
    <style:style style:name="P10" style:parent-style-name="頁尾" style:family="paragraph">
      <style:paragraph-properties fo:text-align="end" fo:line-height="100%"/>
    </style:style>
    <style:style style:name="T11" style:parent-style-name="預設段落字型" style:family="text">
      <style:text-properties style:font-name="Times New Roman" style:font-name-asian="標楷體" style:language-asian="zh" style:country-asian="TW"/>
    </style:style>
    <style:style style:name="T12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13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14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15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16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17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4"/></draw:text-box><svg:title/><svg:desc/></draw:frame></text:span><text:span text:style-name="T5">1.</text:span><text:span text:style-name="T6">依據本校個人資料管理制度，隱私權政策聲明網頁</text:span><text:span text:style-name="T7">http://www.tku.edu.tw/privacy.asp</text:span><text:span text:style-name="T8">。</text:span></text:p>
        <text:p text:style-name="P9">2.本表單所蒐集之個人資料僅限於本次業務使用，絕不轉做其他用途。保存期限3年。</text:p>
        <text:p text:style-name="P10"><text:span text:style-name="T11">表單編號：</text:span><text:span text:style-name="T12">FKLX-Q03-001-FM</text:span><text:span text:style-name="T13">1</text:span><text:span text:style-name="T14">0</text:span><text:span text:style-name="T15">6</text:span><text:span text:style-name="T16">-11</text:span><text:span text:style-name="T1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 Chen</meta:initial-creator>
    <dc:creator>陳燦珠</dc:creator>
    <meta:creation-date>2024-05-17T04:04:00Z</meta:creation-date>
    <dc:date>2025-05-15T05:44:00Z</dc:date>
    <meta:template xlink:href="Normal.dotm" xlink:type="simple"/>
    <meta:editing-cycles>3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