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1.0319in"/>
    </style:style>
    <style:style style:name="TableColumn27" style:family="table-column">
      <style:table-column-properties style:column-width="0.2513in"/>
    </style:style>
    <style:style style:name="TableColumn28" style:family="table-column">
      <style:table-column-properties style:column-width="1.7125in"/>
    </style:style>
    <style:style style:name="TableColumn29" style:family="table-column">
      <style:table-column-properties style:column-width="1.3472in"/>
    </style:style>
    <style:style style:name="TableColumn30" style:family="table-column">
      <style:table-column-properties style:column-width="2.6826in"/>
    </style:style>
    <style:style style:name="Table25" style:family="table">
      <style:table-properties style:width="7.0256in" fo:margin-left="0in" table:align="center"/>
    </style:style>
    <style:style style:name="TableRow31" style:family="table-row">
      <style:table-row-properties style:min-row-height="0.463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527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Row56" style:family="table-row">
      <style:table-row-properties style:min-row-height="1.1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0.0833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fo:margin-right="0.0833in" fo:text-indent="0.2777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style:text-position="sub 50%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justify" fo:margin-right="0.0833in" fo:text-indent="1.8972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fo:margin-right="0.0833in" fo:text-indent="0.9722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89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5in" fo:line-height="0.2083in" fo:margin-right="0.0833in" fo:text-indent="0.333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 fo:margin-right="0.0833in" fo:text-indent="0.3333in"/>
      <style:text-properties style:font-name="標楷體" style:font-name-asian="標楷體"/>
    </style:style>
    <style:style style:name="TableRow102" style:family="table-row">
      <style:table-row-properties style:min-row-height="0.483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1" style:family="table-row">
      <style:table-row-properties style:min-row-height="0.328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1" style:family="table-row">
      <style:table-row-properties style:min-row-height="0.328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8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margin-right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justify" fo:margin-right="0.0833in" fo:text-indent="0.1388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margin-right="0.0833in" fo:text-indent="0.1388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margin-right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923in"/>
    </style:style>
    <style:style style:name="TableCell1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1.3152in"/>
    </style:style>
    <style:style style:name="TableCell1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fo:text-align="justify" fo:line-height="0.2083in" fo:margin-left="0.6604in" fo:text-indent="-0.160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0" style:parent-style-name="內文" style:family="paragraph">
      <style:paragraph-properties fo:text-align="justify" fo:line-height="0.2083in" fo:margin-left="0.6604in" fo:text-indent="-0.1604in">
        <style:tab-stops/>
      </style:paragraph-properties>
      <style:text-properties style:font-name-asian="標楷體" fo:color="#000000" fo:font-size="11pt" style:font-size-asian="11pt"/>
    </style:style>
    <style:style style:name="P171" style:parent-style-name="內文" style:family="paragraph">
      <style:paragraph-properties fo:text-align="justify" fo:line-height="0.2083in" fo:margin-left="0.6604in" fo:text-indent="-0.1604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/>
    </style:style>
    <style:style style:name="T173" style:parent-style-name="預設段落字型" style:family="text">
      <style:text-properties style:font-name-asian="標楷體" fo:color="#000000" fo:font-size="11pt" style:font-size-asian="11pt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P176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77" style:parent-style-name="預設段落字型" style:family="text">
      <style:text-properties style:font-name-asian="標楷體" fo:color="#000000" fo:letter-spacing="-0.0055in"/>
    </style:style>
    <style:style style:name="T178" style:parent-style-name="預設段落字型" style:family="text">
      <style:text-properties style:font-name-asian="標楷體" fo:color="#000000" fo:letter-spacing="-0.0055in"/>
    </style:style>
    <style:style style:name="T179" style:parent-style-name="預設段落字型" style:family="text">
      <style:text-properties style:font-name-asian="標楷體" fo:color="#000000" fo:letter-spacing="-0.0055in"/>
    </style:style>
    <style:style style:name="T180" style:parent-style-name="超連結" style:family="text">
      <style:text-properties style:font-name-asian="標楷體" fo:color="#000000" fo:letter-spacing="-0.0055in"/>
    </style:style>
    <style:style style:name="T181" style:parent-style-name="預設段落字型" style:family="text">
      <style:text-properties style:font-name-asian="標楷體" fo:color="#000000" fo:letter-spacing="-0.0055in"/>
    </style:style>
    <style:style style:name="P182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83" style:parent-style-name="預設段落字型" style:family="text">
      <style:text-properties style:font-name-asian="標楷體" fo:letter-spacing="-0.0055in"/>
    </style:style>
    <style:style style:name="T184" style:parent-style-name="預設段落字型" style:family="text">
      <style:text-properties style:font-name-asian="標楷體" fo:letter-spacing="-0.0055in"/>
    </style:style>
  </office:automatic-styles>
  <office:body>
    <office:text text:use-soft-page-breaks="true">
      <text:p text:style-name="P1">淡江大學資訊處遠距教學發展中心<text:s/>I501教室借用申請表</text:p>
      <text:p text:style-name="P3"/>
      <text:p text:style-name="P4"><text:span text:style-name="T5">編號：</text:span><text:span text:style-name="T6">_______________</text:span><text:span text:style-name="T7"><text:s text:c="19"/></text:span><text:span text:style-name="T8"><text:s/></text:span><text:span text:style-name="T9">申請日期：</text:span><text:span text:style-name="T10"><text:s text:c="2"/></text:span><text:span text:style-name="T11"><text:s/></text:span><text:span text:style-name="T12"><text:s/></text:span><text:span text:style-name="T13">年</text:span><text:span text:style-name="T14"><text:s/></text:span><text:span text:style-name="T15"><text:s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<text:s/></text:span><text:span text:style-name="T23">日</text:span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事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借用教室</text:p>
          </table:table-cell>
          <table:table-cell table:style-name="TableCell39" table:number-columns-spanned="4">
            <text:p text:style-name="P40"><text:span text:style-name="T41">□</text:span><text:span text:style-name="T42"><text:s/></text:span><text:span text:style-name="T43">I</text:span><text:span text:style-name="T44">501</text:span><text:span text:style-name="T45">遠距教學教室</text:span><text:span text:style-name="T46"><text:s text:c="3"/></text:span><text:span text:style-name="T47">（</text:span><text:span text:style-name="T48">非遠距教學</text:span><text:span text:style-name="T49"><text:s/></text:span><text:span text:style-name="T50">與</text:span><text:span text:style-name="T51"><text:s/></text:span><text:span text:style-name="T52">同步視訊用途</text:span><text:span text:style-name="T53">，</text:span><text:span text:style-name="T54">請勿借用</text:span><text:span text:style-name="T55">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目的與</text:p>
            <text:p text:style-name="P59">需求設備</text:p>
            <text:p text:style-name="P60">（請勾選）</text:p>
          </table:table-cell>
          <table:table-cell table:style-name="TableCell61" table:number-columns-spanned="4">
            <text:p text:style-name="P62"><text:span text:style-name="T63"><text:s text:c="2"/></text:span><text:span text:style-name="T64"><text:s text:c="2"/></text:span><text:span text:style-name="T65">使用器材:</text:span><text:span text:style-name="T66"><text:s/></text:span><text:span text:style-name="T67">□單槍投影機 □講桌電腦 □無</text:span><text:span text:style-name="T68">線麥克風</text:span></text:p>
            <text:p text:style-name="P69"><text:span text:style-name="T70">□同步視訊:連線地點</text:span><text:span text:style-name="T71">(註5)</text:span><text:span text:style-name="T72"><text:s/></text:span><text:span text:style-name="T73">□台北校園D</text:span><text:span text:style-name="T74">214</text:span><text:span text:style-name="T75"><text:s/></text:span><text:span text:style-name="T76">□台北校園D501<text:s/></text:span></text:p>
            <text:p text:style-name="P77"><text:span text:style-name="T78">□蘭</text:span><text:span text:style-name="T79">陽校園</text:span><text:span text:style-name="T80">CL506</text:span></text:p>
            <text:p text:style-name="P81"><text:span text:style-name="T82">□其他:______</text:span><text:span text:style-name="T83">__</text:span><text:span text:style-name="T84">連線IP:</text:span><text:span text:style-name="T85">__</text:span><text:span text:style-name="T86">_________</text:span><text:span text:style-name="T87">__</text:span><text:span text:style-name="T88"><text:s text:c="2"/></text:span><text:span text:style-name="T89">遠端</text:span><text:span text:style-name="T90">連線</text:span><text:span text:style-name="T91">聯絡電話: __________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單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借用時間</text:p>
          </table:table-cell>
          <table:table-cell table:style-name="TableCell99">
            <text:p text:style-name="P100">年 <text:s/><text:s/>月<text:s/><text:s/><text:s/>日（星期 <text:s/>）</text:p>
            <text:p text:style-name="P101">時 <text:s text:c="2"/>分至 <text:s text:c="2"/>時 <text:s text:c="2"/>分</text:p>
          </table:table-cell>
        </table:table-row>
        <table:table-row table:style-name="TableRow102">
          <table:table-cell table:style-name="TableCell103">
            <text:p text:style-name="P104">申請人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使用人數</text:p>
          </table:table-cell>
          <table:table-cell table:style-name="TableCell109">
            <text:p text:style-name="P110"><text:s text:c="19"/>人</text:p>
          </table:table-cell>
        </table:table-row>
        <table:table-row table:style-name="TableRow111">
          <table:table-cell table:style-name="TableCell112">
            <text:p text:style-name="P113">申請單位</text:p>
            <text:p text:style-name="P114">主管簽核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申請人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場地及設備器材借用維護費收費</text:p>
            <text:p text:style-name="P124">（請勾選）</text:p>
          </table:table-cell>
          <table:table-cell table:style-name="TableCell125" table:number-columns-spanned="4">
            <text:p text:style-name="P126"><text:span text:style-name="T127">依照</text:span><text:span text:style-name="T128">「</text:span><text:span text:style-name="T129">淡江大學淡水校園各類場地及設備器材借用維護費收費一覽表</text:span><text:span text:style-name="T130">」</text:span><text:span text:style-name="T131">之</text:span><text:span text:style-name="T132">各類場地收費原則</text:span><text:span text:style-name="T133">：</text:span></text:p>
            <text:p text:style-name="P134"><text:span text:style-name="T135">□</text:span><text:span text:style-name="T136">無須專簽辦理且免收場地維護費</text:span></text:p>
            <text:p text:style-name="P137">□1.主辦公務會議及活動<text:s/>□2.學生社團及班級活動<text:s/>□3.與員工福利相關之活動</text:p>
            <text:p text:style-name="P138">□4.校內單位借用會議室、教室(依場地借用系統流程辦理)<text:s/>□5.學系所說明會或博覽會</text:p>
            <text:p text:style-name="P139"><text:span text:style-name="T140">□</text:span><text:span text:style-name="T141">應專簽辦理</text:span><text:span text:style-name="T142">（</text:span><text:span text:style-name="T143">俟行政副校長簽核後，始能提出借用</text:span><text:span text:style-name="T144">，</text:span><text:span text:style-name="T145">申請時請附核准簽呈。</text:span><text:span text:style-name="T146">）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以下由遠距教學發展中心簽辦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業務承辦人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主任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備註：</text:span><text:span text:style-name="T164">1.本申請表由申請人填寫後，請先由申請單位主管簽核，再轉送本中心審核，結果另行通知。</text:span></text:p>
            <text:p text:style-name="P165"><text:span text:style-name="T166">2.</text:span><text:span text:style-name="T167">本表請於活動舉辦前2週提出</text:span><text:span text:style-name="T168">，以利進行連線測試作業安排。</text:span></text:p>
            <text:p text:style-name="P169">3.如有特殊需求時（設備測試、課程側錄等），請事先洽詢遠距教學發展中心安排設備測試與操作學習事宜，當天之需求如因本中心人力不足無法支援時，尚請見諒。</text:p>
            <text:p text:style-name="P170">4.非上班時間使用時，請申請單位代為支付工讀費（依學校規定）。</text:p>
            <text:p text:style-name="P171"><text:span text:style-name="T172">5.</text:span><text:span text:style-name="T173">若需與台北校園進行視訊連線，請先於「</text:span><text:span text:style-name="T174">OA</text:span><text:span text:style-name="T175">教室借用申請系統」提出教室借用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註：</text:span><text:span text:style-name="T178">1.</text:span><text:span text:style-name="T179">依據本校個人資料管理制度，隱私權政策聲明網頁</text:span><text:a xlink:href="http://www.tku.edu.tw/privacy.asp" office:target-frame-name="_top" xlink:show="replace"><text:span text:style-name="T180">http://www.tku.edu.tw/privacy.asp</text:span></text:a><text:span text:style-name="T181">。</text:span></text:p>
      <text:p text:style-name="P182"><text:span text:style-name="T183"><text:s text:c="4"/>2.</text:span><text:span text:style-name="T184">本表單所蒐集之個人資料僅限於本次業務使用，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FKLX-Q03-001-FM015-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501遠距教學教室借用申請表</dc:title>
    <dc:description/>
    <dc:subject/>
    <meta:initial-creator>遠距教學組</meta:initial-creator>
    <dc:creator>朱玲嬌</dc:creator>
    <meta:creation-date>2025-11-25T06:31:00Z</meta:creation-date>
    <dc:date>2025-11-25T06:31:00Z</dc:date>
    <meta:print-date>2024-09-09T06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