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4F81BD" fo:border-bottom="none" fo:border-left="none" fo:border-right="thin solid #4F81BD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4F81BD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學期別異動&quot;)" style:apply-style-name="cf1" style:base-cell-address="以實整虛課程異動單.C5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系級班別異動&quot;)" style:apply-style-name="cf1" style:base-cell-address="以實整虛課程異動單.D5"/>
      <style:map style:condition="of:is-true-formula([.$B5]=&quot;取消遠距&quot;)" style:apply-style-name="cf2" style:base-cell-address="以實整虛課程異動單.D5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學分數異動&quot;)" style:apply-style-name="cf1" style:base-cell-address="以實整虛課程異動單.E5"/>
      <style:map style:condition="of:is-true-formula([.$B5]=&quot;取消遠距&quot;)" style:apply-style-name="cf2" style:base-cell-address="以實整虛課程異動單.D5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必選修異動&quot;)" style:apply-style-name="cf1" style:base-cell-address="以實整虛課程異動單.F5"/>
      <style:map style:condition="of:is-true-formula([.$B5]=&quot;取消遠距&quot;)" style:apply-style-name="cf2" style:base-cell-address="以實整虛課程異動單.D5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教師異動&quot;)" style:apply-style-name="cf1" style:base-cell-address="以實整虛課程異動單.H5"/>
      <style:map style:condition="of:is-true-formula([.$B5]=&quot;取消遠距&quot;)" style:apply-style-name="cf2" style:base-cell-address="以實整虛課程異動單.D5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5]=&quot;科目名稱異動&quot;)" style:apply-style-name="cf1" style:base-cell-address="以實整虛課程異動單.G5"/>
      <style:map style:condition="of:is-true-formula([.$B5]=&quot;取消遠距&quot;)" style:apply-style-name="cf2" style:base-cell-address="以實整虛課程異動單.D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以實整虛&quot;)">
          <table:help-message table:display="true"/>
          <table:error-message table:display="true"/>
        </table:content-validation>
        <table:content-validation table:name="val2" table:condition="of:cell-content-is-in-list(&quot;學期別異動&quot;;&quot;系級班別異動&quot;;&quot;學分數異動&quot;;&quot;必選修異動&quot;;&quot;科目名稱異動&quot;;&quot;教師異動&quot;;&quot;取消以實整虛&quot;;&quot;課程停開&quot;;&quot;其他&quot;)">
          <table:help-message table:display="true"/>
          <table:error-message table:display="true"/>
        </table:content-validation>
        <table:content-validation table:name="val3" table:condition="of:cell-content-is-in-list(&quot;學期別異動&quot;;&quot;系級班別異動&quot;;&quot;學分數異動&quot;;&quot;必選修異動&quot;;&quot;科目名稱異動&quot;;&quot;教師異動&quot;;&quot;取消以實整虛&quot;)">
          <table:help-message table:display="true"/>
          <table:error-message table:display="true"/>
        </table:content-validation>
      </table:content-validations>
      <table:table table:name="以實整虛課程異動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淡江大學OOO學年度O學期以實整虛課程異動單</text:p>
          </table:table-cell>
          <table:covered-table-cell table:number-columns-repeated="7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3">
            <text:p>填報單位：<text:span text:style-name="T1"><text:s text:c="4"/>○○學院／通核中心<text:s text:c="4"/></text:span><text:span text:style-name="T2"><text:s text:c="2"/>(敬請由一級單位彙填)</text:span></text:p>
          </table:table-cell>
          <table:covered-table-cell table:number-columns-repeated="7"/>
          <table:table-cell table:number-columns-repeated="4" table:style-name="ce8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style-name="ce25">
            <text:p>FKLX-Q03-001-FM103</text:p>
          </table:table-cell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異動項目</text:p>
            <text:p><text:span text:style-name="T3">(下拉選單)</text:span></text:p>
          </table:table-cell>
          <table:table-cell office:value-type="string" table:style-name="ce12">
            <text:p>學期別</text:p>
          </table:table-cell>
          <table:table-cell office:value-type="string" table:style-name="ce12">
            <text:p>開課系級班別</text:p>
          </table:table-cell>
          <table:table-cell office:value-type="string" table:style-name="ce12">
            <text:p>學分數</text:p>
          </table:table-cell>
          <table:table-cell office:value-type="string" table:style-name="ce12">
            <text:p>必選修</text:p>
          </table:table-cell>
          <table:table-cell office:value-type="string" table:style-name="ce12">
            <text:p>科目名稱</text:p>
          </table:table-cell>
          <table:table-cell office:value-type="string" table:style-name="ce12">
            <text:p>授課教師</text:p>
          </table:table-cell>
          <table:table-cell table:number-columns-repeated="16376" table:style-name="ce1"/>
        </table:table-row>
        <table:table-row table:number-rows-repeated="12" table:style-name="ro5">
          <table:table-cell table:style-name="ce5"/>
          <table:table-cell table:content-validation-name="val1" table:style-name="ce4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0"/>
          <table:table-cell table:number-columns-repeated="16376" table:style-name="ce1"/>
        </table:table-row>
        <table:table-row table:number-rows-repeated="3" table:style-name="ro5">
          <table:table-cell table:style-name="ce5"/>
          <table:table-cell table:content-validation-name="val1" table:style-name="ce4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0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填寫說明及範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6">
          <table:table-cell office:value-type="string" table:number-columns-spanned="3" table:number-rows-spanned="1" table:style-name="ce24">
            <text:p>填表說明</text:p>
          </table:table-cell>
          <table:covered-table-cell table:number-columns-repeated="2"/>
          <table:table-cell table:number-columns-repeated="16381" table:style-name="ce18"/>
        </table:table-row>
        <table:table-row table:style-name="ro7">
          <table:table-cell office:value-type="string" table:style-name="ce19">
            <text:p>(1)學期間受理異動項目為：「系級班別異動」、「學分數異動」、「必選修異動」、「科目名稱異動」、「教師異動」、「取消以實整虛」或「課程停開」等，請由一級單位彙填</text:p>
          </table:table-cell>
          <table:table-cell table:number-columns-repeated="2" table:style-name="ce20"/>
          <table:table-cell table:number-columns-repeated="16381" table:style-name="ce18"/>
        </table:table-row>
        <table:table-row table:style-name="ro8">
          <table:table-cell table:number-columns-repeated="3" table:style-name="ce20"/>
          <table:table-cell table:number-columns-repeated="16381" table:style-name="ce18"/>
        </table:table-row>
        <table:table-row table:style-name="ro9">
          <table:table-cell office:value-type="string" table:style-name="ce19">
            <text:p>(2)請依下方範例進行填寫至【<text:span text:style-name="T6">以實整虛課程異動單</text:span>】工作表</text:p>
          </table:table-cell>
          <table:table-cell table:number-columns-repeated="2" table:style-name="ce20"/>
          <table:table-cell table:number-columns-repeated="16381" table:style-name="ce18"/>
        </table:table-row>
        <table:table-row table:style-name="ro8">
          <table:table-cell table:number-columns-repeated="3" table:style-name="ce20"/>
          <table:table-cell table:number-columns-repeated="16381" table:style-name="ce18"/>
        </table:table-row>
        <table:table-row table:style-name="ro7">
          <table:table-cell office:value-type="string" table:style-name="ce19">
            <text:p>(3)除取消以實整虛、課程停開，其他異動資料請用<text:span text:style-name="T7">紅字</text:span>標註。</text:p>
          </table:table-cell>
          <table:table-cell table:number-columns-repeated="2" table:style-name="ce20"/>
          <table:table-cell table:number-columns-repeated="16381" table:style-name="ce18"/>
        </table:table-row>
        <table:table-row table:style-name="ro8">
          <table:table-cell table:number-columns-repeated="3" table:style-name="ce20"/>
          <table:table-cell table:number-columns-repeated="16381" table:style-name="ce18"/>
        </table:table-row>
        <table:table-row table:style-name="ro8">
          <table:table-cell table:style-name="ce20"/>
          <table:table-cell table:number-columns-repeated="2" table:style-name="ce21"/>
          <table:table-cell table:number-columns-repeated="16381" table:style-name="ce18"/>
        </table:table-row>
        <table:table-row table:style-name="ro6">
          <table:table-cell office:value-type="string" table:number-columns-spanned="3" table:number-rows-spanned="1" table:style-name="ce24">
            <text:p>填寫範例(以教育學院為例)</text:p>
          </table:table-cell>
          <table:covered-table-cell table:number-columns-repeated="2"/>
          <table:table-cell table:number-columns-repeated="16381" table:style-name="ce18"/>
        </table:table-row>
        <table:table-row table:style-name="ro10">
          <table:table-cell office:value-type="string" table:style-name="ce13">
            <text:p>序號</text:p>
          </table:table-cell>
          <table:table-cell office:value-type="string" table:style-name="ce13">
            <text:p>異動項目</text:p>
            <text:p><text:span text:style-name="T4">(下拉選單)</text:span></text:p>
          </table:table-cell>
          <table:table-cell office:value-type="string" table:style-name="ce13">
            <text:p>學期別</text:p>
          </table:table-cell>
          <table:table-cell office:value-type="string" table:style-name="ce13">
            <text:p>開課系級班別</text:p>
          </table:table-cell>
          <table:table-cell office:value-type="string" table:style-name="ce13">
            <text:p>學分數</text:p>
          </table:table-cell>
          <table:table-cell office:value-type="string" table:style-name="ce13">
            <text:p>必選修</text:p>
          </table:table-cell>
          <table:table-cell office:value-type="string" table:style-name="ce13">
            <text:p>科目名稱</text:p>
          </table:table-cell>
          <table:table-cell office:value-type="string" table:style-name="ce13">
            <text:p>授課教師</text:p>
          </table:table-cell>
          <table:table-cell table:number-columns-repeated="16376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content-validation-name="val3" table:style-name="ce6">
            <text:p>必選修異動</text:p>
          </table:table-cell>
          <table:table-cell office:value-type="float" office:value="1122" table:style-name="ce15">
            <text:p>1122</text:p>
          </table:table-cell>
          <table:table-cell office:value-type="string" table:style-name="ce15">
            <text:p>教科系2A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必</text:p>
          </table:table-cell>
          <table:table-cell office:value-type="string" table:style-name="ce15">
            <text:p>教學設計</text:p>
          </table:table-cell>
          <table:table-cell office:value-type="string" table:style-name="ce15">
            <text:p>張大千</text:p>
          </table:table-cell>
          <table:table-cell table:number-columns-repeated="16376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content-validation-name="val3" table:style-name="ce6">
            <text:p>科目名稱異動</text:p>
          </table:table-cell>
          <table:table-cell office:value-type="float" office:value="1122" table:style-name="ce15">
            <text:p>1122</text:p>
          </table:table-cell>
          <table:table-cell office:value-type="string" table:style-name="ce15">
            <text:p>教科系1P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選</text:p>
          </table:table-cell>
          <table:table-cell office:value-type="string" table:style-name="ce17">
            <text:p><text:tab/>人工智慧導論</text:p>
          </table:table-cell>
          <table:table-cell office:value-type="string" table:style-name="ce15">
            <text:p>陳善良</text:p>
          </table:table-cell>
          <table:table-cell table:number-columns-repeated="16376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content-validation-name="val3" table:style-name="ce6">
            <text:p>取消以實整虛</text:p>
          </table:table-cell>
          <table:table-cell office:value-type="float" office:value="1122" table:style-name="ce16">
            <text:p>1122</text:p>
          </table:table-cell>
          <table:table-cell office:value-type="string" table:style-name="ce15">
            <text:p>教科系1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必</text:p>
          </table:table-cell>
          <table:table-cell office:value-type="string" table:style-name="ce15">
            <text:p>中國語文能力表達</text:p>
          </table:table-cell>
          <table:table-cell office:value-type="string" table:style-name="ce15">
            <text:p>古太上</text:p>
          </table:table-cell>
          <table:table-cell table:number-columns-repeated="16376"/>
        </table:table-row>
        <table:table-row table:style-name="ro3">
          <table:table-cell table:style-name="ce9"/>
          <table:table-cell table:content-validation-name="val2" table:style-name="ce10"/>
          <table:table-cell table:number-columns-repeated="5" table:style-name="ce10"/>
          <table:table-cell table:style-name="ce11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以實整虛課程異動單.A4:以實整虛課程異動單.H19" table:name="表格4" table:display-filter-buttons="true"/>
        <table:database-range table:target-range-address="填寫說明及範例.A10:填寫說明及範例.H13" table:name="表格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FF0000" style:text-line-through-style="solid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ames</meta:initial-creator>
    <dc:creator>林姿均</dc:creator>
    <meta:creation-date>2014-01-07T03:35:59Z</meta:creation-date>
    <dc:date>2024-04-24T07:04:29Z</dc:date>
    <meta:user-defined meta:name="ContentTypeId">0x010100DE064D2BE8D68A4CAD39F74B1998389F</meta:user-defined>
  </office:meta>
</office:document-meta>
</file>