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" style:font-name-asian="標楷體" fo:font-size="20pt" style:font-size-asian="20pt"/>
    </style:style>
    <style:style style:name="TableColumn7" style:family="table-column">
      <style:table-column-properties style:column-width="1.168in"/>
    </style:style>
    <style:style style:name="TableColumn8" style:family="table-column">
      <style:table-column-properties style:column-width="0.0215in"/>
    </style:style>
    <style:style style:name="TableColumn9" style:family="table-column">
      <style:table-column-properties style:column-width="2.5159in"/>
    </style:style>
    <style:style style:name="TableColumn10" style:family="table-column">
      <style:table-column-properties style:column-width="1.0062in"/>
    </style:style>
    <style:style style:name="TableColumn11" style:family="table-column">
      <style:table-column-properties style:column-width="2.5354in"/>
    </style:style>
    <style:style style:name="Table6" style:family="table">
      <style:table-properties style:width="7.2472in" style:rel-width="100%" fo:margin-left="0in" table:align="center"/>
    </style:style>
    <style:style style:name="TableRow12" style:family="table-row">
      <style:table-row-properties style:min-row-height="0.4048in"/>
    </style:style>
    <style:style style:name="TableCell13" style:family="table-cell">
      <style:table-cell-properties fo:border-top="0.0208in solid #000000" fo:border-left="0.0208in solid #000000" fo:border-bottom="0.003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-0.059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" style:family="table-row">
      <style:table-row-properties style:min-row-height="0.2986in"/>
    </style:style>
    <style:style style:name="TableCell2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left="-0.0597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2868in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052in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534in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1.0847in"/>
    </style:style>
    <style:style style:name="TableCell6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line-height="0.1944in">
        <style:tab-stops>
          <style:tab-stop style:type="left" style:position="0.4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ableColumn78" style:family="table-column">
      <style:table-column-properties style:column-width="3.3486in"/>
    </style:style>
    <style:style style:name="TableColumn79" style:family="table-column">
      <style:table-column-properties style:column-width="3.7486in"/>
    </style:style>
    <style:style style:name="Table77" style:family="table">
      <style:table-properties style:width="7.097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4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 fo:margin-left="0.4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bottom="0.125in" fo:line-height="0.1944in" fo:margin-left="0.4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125in" fo:line-height="0.1944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1944in">
        <style:tab-stops>
          <style:tab-stop style:type="left" style:position="0.42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margin-bottom="0.125in" fo:line-height="0.1666in">
        <style:tab-stops>
          <style:tab-stop style:type="left" style:position="1.2083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4.5347in"/>
    </style:style>
    <style:style style:name="TableCell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125in">
        <style:tab-stops>
          <style:tab-stop style:type="left" style:position="0.42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02" style:parent-style-name="內文" style:family="paragraph">
      <style:paragraph-properties style:snap-to-layout-grid="false" fo:text-align="justify" fo:margin-top="0.125in" fo:margin-bottom="0.125in" fo:margin-left="0.5in">
        <style:tab-stops>
          <style:tab-stop style:type="left" style:position="0.7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justify" fo:line-height="0.1666in" fo:margin-left="0.5in">
        <style:tab-stops>
          <style:tab-stop style:type="left" style:position="0.708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超連結" style:family="text">
      <style:text-properties style:font-name-asian="標楷體" fo:color="#000000" style:text-underline-type="none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style:snap-to-layout-grid="false" fo:margin-top="0.125in" fo:margin-bottom="0.125in" fo:line-height="0.1666in" fo:margin-left="0.9833in" fo:text-indent="-0.4833in">
        <style:tab-stops>
          <style:tab-stop style:type="left" style:position="0.2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line-height="0.1666in" fo:margin-left="0.5in">
        <style:tab-stops>
          <style:tab-stop style:type="left" style:position="0.708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style:snap-to-layout-grid="false" fo:text-align="justify" fo:margin-top="0.125in" fo:margin-left="0.8333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margin-left="0.8333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fo:margin-left="0.8333in">
        <style:tab-stops>
          <style:tab-stop style:type="left" style:position="0.375in"/>
        </style:tab-stops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fo:margin-left="0.8333in">
        <style:tab-stops>
          <style:tab-stop style:type="left" style:position="0.3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margin-top="0.125in" fo:margin-bottom="0.125in" fo:margin-left="0.8333in">
        <style:tab-stops>
          <style:tab-stop style:type="left" style:position="0.3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justify" fo:margin-bottom="0.125in" fo:line-height="0.1666in" fo:margin-left="0.5in">
        <style:tab-stops>
          <style:tab-stop style:type="left" style:position="0.708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1.1638in"/>
    </style:style>
    <style:style style:name="TableCell20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margin-top="0.125in" fo:margin-bottom="0.125in" fo:line-height="0.1666in">
        <style:tab-stops>
          <style:tab-stop style:type="left" style:position="1.2083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line-height="0.1666in" fo:margin-left="0.5in">
        <style:tab-stops>
          <style:tab-stop style:type="left" style:position="0.7083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margin-top="0.125in" fo:margin-bottom="0.125in" fo:line-height="0.1666in" fo:margin-left="0.5in">
        <style:tab-stops>
          <style:tab-stop style:type="left" style:position="0.7083in"/>
        </style:tab-stops>
      </style:paragraph-properties>
      <style:text-properties style:font-name="標楷體" style:font-name-asian="標楷體" fo:color="#000000"/>
    </style:style>
    <style:style style:name="TableRow210" style:family="table-row">
      <style:table-row-properties style:min-row-height="0.8861in"/>
    </style:style>
    <style:style style:name="TableCell21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13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text-align="end" fo:margin-bottom="0.125in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break-before="page" fo:line-height="0.1666in" fo:margin-left="0.5111in" fo:text-indent="-0.5111in">
        <style:tab-stops/>
      </style:paragraph-properties>
      <style:text-properties style:font-name="Times" style:font-name-asian="標楷體" fo:letter-spacing="-0.0055in" fo:font-size="10pt" style:font-size-asian="10pt"/>
    </style:style>
    <style:style style:name="TableColumn223" style:family="table-column">
      <style:table-column-properties style:column-width="1.9458in"/>
    </style:style>
    <style:style style:name="TableColumn224" style:family="table-column">
      <style:table-column-properties style:column-width="5.3152in"/>
    </style:style>
    <style:style style:name="Table222" style:family="table">
      <style:table-properties style:width="7.2611in" fo:margin-left="0in" table:align="left"/>
    </style:style>
    <style:style style:name="TableRow225" style:family="table-row">
      <style:table-row-properties style:min-row-height="0.2847in"/>
    </style:style>
    <style:style style:name="TableCell226" style:family="table-cell">
      <style:table-cell-properties fo:border-top="0.0208in solid #000000" fo:border-left="0.0208in solid #000000" fo:border-bottom="0.0034in solid #000000" fo:border-right="0.0208in solid #000000" fo:background-color="#E7E6E6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="Wingdings 2" style:font-name-asian="Wingdings 2" style:font-name-complex="Wingdings 2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ableRow235" style:family="table-row">
      <style:table-row-properties style:min-row-height="1.9833in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5in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" style:font-name-asian="標楷體"/>
    </style:style>
    <style:style style:name="T245" style:parent-style-name="預設段落字型" style:family="text">
      <style:text-properties style:font-name="Times" style:font-name-asian="標楷體"/>
    </style:style>
    <style:style style:name="T246" style:parent-style-name="預設段落字型" style:family="text">
      <style:text-properties style:font-name="Times" style:font-name-asian="標楷體"/>
    </style:style>
    <style:style style:name="T247" style:parent-style-name="預設段落字型" style:family="text">
      <style:text-properties style:font-name="Times" style:font-name-asian="標楷體" fo:font-weight="bold" style:font-weight-asian="bold"/>
    </style:style>
    <style:style style:name="T248" style:parent-style-name="預設段落字型" style:family="text">
      <style:text-properties style:font-name="Times" style:font-name-asian="標楷體" fo:font-weight="bold" style:font-weight-asian="bold"/>
    </style:style>
    <style:style style:name="T249" style:parent-style-name="預設段落字型" style:family="text">
      <style:text-properties style:font-name="Times" style:font-name-asian="標楷體"/>
    </style:style>
    <style:style style:name="T250" style:parent-style-name="預設段落字型" style:family="text">
      <style:text-properties style:font-name="Times" style:font-name-asian="標楷體" fo:font-weight="bold" style:font-weight-asian="bold"/>
    </style:style>
    <style:style style:name="T251" style:parent-style-name="預設段落字型" style:family="text">
      <style:text-properties style:font-name="Times" style:font-name-asian="標楷體"/>
    </style:style>
    <style:style style:name="T252" style:parent-style-name="預設段落字型" style:family="text">
      <style:text-properties style:font-name="Times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Times" style:font-name-asian="標楷體"/>
    </style:style>
    <style:style style:name="TableRow255" style:family="table-row">
      <style:table-row-properties style:min-row-height="0.6805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2.1847in"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05in"/>
      <style:text-properties style:font-name-asian="標楷體" fo:font-weight="bold" style:font-weight-asian="bold"/>
    </style:style>
    <style:style style:name="P27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" style:font-name-asian="標楷體"/>
    </style:style>
    <style:style style:name="T285" style:parent-style-name="預設段落字型" style:family="text">
      <style:text-properties style:font-name="Times" style:font-name-asian="標楷體"/>
    </style:style>
    <style:style style:name="T286" style:parent-style-name="預設段落字型" style:family="text">
      <style:text-properties style:font-name="Times" style:font-name-asian="標楷體"/>
    </style:style>
    <style:style style:name="T287" style:parent-style-name="預設段落字型" style:family="text">
      <style:text-properties style:font-name="Times" style:font-name-asian="標楷體" fo:font-weight="bold" style:font-weight-asian="bold"/>
    </style:style>
    <style:style style:name="T288" style:parent-style-name="預設段落字型" style:family="text">
      <style:text-properties style:font-name="Times" style:font-name-asian="標楷體" fo:font-weight="bold" style:font-weight-asian="bold"/>
    </style:style>
    <style:style style:name="T289" style:parent-style-name="預設段落字型" style:family="text">
      <style:text-properties style:font-name="Times" style:font-name-asian="標楷體"/>
    </style:style>
    <style:style style:name="T290" style:parent-style-name="預設段落字型" style:family="text">
      <style:text-properties style:font-name="Times" style:font-name-asian="標楷體" fo:font-weight="bold" style:font-weight-asian="bold"/>
    </style:style>
    <style:style style:name="T291" style:parent-style-name="預設段落字型" style:family="text">
      <style:text-properties style:font-name="Times" style:font-name-asian="標楷體"/>
    </style:style>
    <style:style style:name="T292" style:parent-style-name="預設段落字型" style:family="text">
      <style:text-properties style:font-name="Times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widows="2" fo:orphans="2"/>
      <style:text-properties style:font-name="Times" style:font-name-asian="標楷體"/>
    </style:style>
    <style:style style:name="TableRow295" style:family="table-row">
      <style:table-row-properties style:min-row-height="0.6527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98" style:parent-style-name="內文" style:family="paragraph">
      <style:paragraph-properties fo:widows="2" fo:orphans="2"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end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3.5597in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5in"/>
      <style:text-properties style:font-name-asian="標楷體" fo:font-weight="bold" style:font-weight-asian="bold"/>
    </style:style>
    <style:style style:name="P311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list-style-name="LFO1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list-style-name="LFO4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TableColumn320" style:family="table-column">
      <style:table-column-properties style:column-width="3.934in"/>
    </style:style>
    <style:style style:name="TableColumn321" style:family="table-column">
      <style:table-column-properties style:column-width="3.1666in"/>
    </style:style>
    <style:style style:name="Table319" style:family="table">
      <style:table-properties style:width="7.1006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P329" style:parent-style-name="內文" style:list-style-name="LFO4" style:family="paragraph">
      <style:paragraph-properties fo:widows="2" fo:orphans="2" fo:margin-bottom="0.375in" fo:margin-left="0.668in" fo:text-indent="-0.3347in">
        <style:tab-stops/>
      </style:paragraph-properties>
      <style:text-properties style:font-name="標楷體" style:font-name-asian="標楷體"/>
    </style:style>
    <style:style style:name="P330" style:parent-style-name="內文" style:list-style-name="LFO1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list-style-name="LFO5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TableColumn337" style:family="table-column">
      <style:table-column-properties style:column-width="3.934in"/>
    </style:style>
    <style:style style:name="TableColumn338" style:family="table-column">
      <style:table-column-properties style:column-width="3.1666in"/>
    </style:style>
    <style:style style:name="Table336" style:family="table">
      <style:table-properties style:width="7.1006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left="0.66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list-style-name="LFO5" style:family="paragraph">
      <style:paragraph-properties fo:widows="2" fo:orphans="2" fo:margin-bottom="0.375in" fo:margin-left="0.668in" fo:text-indent="-0.3347in">
        <style:tab-stops/>
      </style:paragraph-properties>
      <style:text-properties style:font-name="標楷體" style:font-name-asian="標楷體"/>
    </style:style>
    <style:style style:name="TableRow351" style:family="table-row">
      <style:table-row-properties style:min-row-height="0.5937in"/>
    </style:style>
    <style:style style:name="TableCell3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margin-top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text-align="end" fo:margin-top="0.125in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margin-top="0.125in" fo:line-height="0.1666in" fo:margin-left="0.5111in" fo:text-indent="-0.5111in">
        <style:tab-stops/>
      </style:paragraph-properties>
    </style:style>
    <style:style style:name="T365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366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367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368" style:parent-style-name="超連結" style:family="text">
      <style:text-properties style:font-name="Times" style:font-name-asian="標楷體" fo:letter-spacing="-0.0055in" fo:font-size="10pt" style:font-size-asian="10pt"/>
    </style:style>
    <style:style style:name="T369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P370" style:parent-style-name="內文" style:family="paragraph">
      <style:paragraph-properties fo:line-height="0.1666in" fo:text-indent="0.2555in"/>
    </style:style>
    <style:style style:name="T371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372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373" style:parent-style-name="預設段落字型" style:family="text">
      <style:text-properties style:font-name="Times" style:font-name-asian="標楷體" fo:letter-spacing="-0.0055in" fo:font-size="10pt" style:font-size-asian="10pt"/>
    </style:style>
    <style:style style:name="T374" style:parent-style-name="預設段落字型" style:family="text">
      <style:text-properties style:font-name="Times" style:font-name-asian="標楷體" fo:letter-spacing="-0.0055in" fo:font-size="10pt" style:font-size-asian="10pt"/>
    </style:style>
  </office:automatic-styles>
  <office:body>
    <office:text text:use-soft-page-breaks="true">
      <text:p text:style-name="P1">淡江大學「以實整虛課程」開課評估暨審查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pan text:style-name="T15">壹、</text:span><text:span text:style-name="T16">授課教師自我評</text:span><text:span text:style-name="T17">估</text:span><text:span text:style-name="T18">　</text:span><text:span text:style-name="T19">(以下由授課教師填寫，請統一以</text:span><text:span text:style-name="T20"></text:span><text:span text:style-name="T21">符號來勾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一、課程基本資料（</text:span><text:span text:style-name="T26">另檢附課程教學計畫</text:span><text:span text:style-name="T27">表</text:span><text:span text:style-name="T28">、課程版權切結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開課期間</text:p>
          </table:table-cell>
          <table:covered-table-cell/>
          <table:table-cell table:style-name="TableCell32">
            <text:p text:style-name="P33"><text:span text:style-name="T34">　　　</text:span><text:span text:style-name="T35">學年</text:span><text:span text:style-name="T36">度</text:span><text:span text:style-name="T37">第</text:span><text:span text:style-name="T38">　　　</text:span><text:span text:style-name="T39">學期</text:span></text:p>
          </table:table-cell>
          <table:table-cell table:style-name="TableCell40">
            <text:p text:style-name="P41">開課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教師姓名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課程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必選修</text:p>
          </table:table-cell>
          <table:covered-table-cell/>
          <table:table-cell table:style-name="TableCell56" table:number-columns-spanned="3">
            <text:list text:style-name="LFO1" text:continue-numbering="true">
              <text:list-item>
                <text:p text:style-name="P57">必修 <text:s text:c="3"/>□<text:s/>選修<text:s text:c="4"/>□<text:s/>其他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二、課程開設評估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（一）本課程</text:span><text:span text:style-name="T65">安排</text:span><text:span text:style-name="T66">2~4</text:span><text:span text:style-name="T67">週</text:span><text:span text:style-name="T68">進行</text:span><text:span text:style-name="T69">數位</text:span><text:span text:style-name="T70">教學</text:span><text:span text:style-name="T71">之</text:span><text:span text:style-name="T72">考量</text:span><text:span text:style-name="T73">因素（複選</text:span><text:span text:style-name="T74">，</text:span><text:span text:style-name="T75">至少擇一</text:span><text:span text:style-name="T76">）</text:span></text:p>
            <table:table table:style-name="Table77">
              <table:table-columns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□<text:s/>本課程為大班教學，修課人數眾多</text:p>
                  <text:p text:style-name="P83">□<text:s/>有須讓學生反覆聆聽學習之教材</text:p>
                  <text:p text:style-name="P84">□<text:s/>本課程重複使用性高，符合成本效益</text:p>
                </table:table-cell>
                <table:table-cell table:style-name="TableCell85">
                  <text:p text:style-name="P86">□<text:s/>有實體教學無法完整呈現授課內容</text:p>
                  <text:p text:style-name="P87">□<text:s/>有課程實例需額外補充</text:p>
                  <text:p text:style-name="P88">□<text:s/>其他(請說明)_____________________</text:p>
                </table:table-cell>
              </table:table-row>
            </table:table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（</text:span><text:span text:style-name="T94">二</text:span><text:span text:style-name="T95">）課程</text:span><text:span text:style-name="T96">實施</text:span><text:span text:style-name="T97">之</text:span><text:span text:style-name="T98">規劃</text:span><text:span text:style-name="T99"><text:s/></text:span><text:span text:style-name="T100">（必備）務必</text:span><text:span text:style-name="T101">勾選</text:span></text:p>
            <text:p text:style-name="P102"><text:span text:style-name="T103">依「</text:span><text:span text:style-name="T104">淡江大學數位教學施行規則</text:span><text:span text:style-name="T105">」第三條規定，以實整虛課程</text:span><text:span text:style-name="T106">指</text:span><text:span text:style-name="T107">單</text:span><text:span text:style-name="T108">一科目授課以實體教學為主，輔以</text:span><text:span text:style-name="T109">二至四週</text:span><text:span text:style-name="T110">於本校教學平台進行數位教學之課程。</text:span><text:span text:style-name="T111">數位教學實施週次採</text:span><text:span text:style-name="T112">線上非同步方式</text:span><text:span text:style-name="T113">進行，內容包含</text:span><text:span text:style-name="T114">課程講授、師生互動討論、測驗及其他學習活動</text:span><text:span text:style-name="T115">。</text:span></text:p>
            <text:p text:style-name="P116"><text:span text:style-name="T117">□</text:span><text:span text:style-name="T118"><text:s/></text:span><text:span text:style-name="T119">1.</text:span><text:span text:style-name="T120">（必備）</text:span><text:span text:style-name="T121">將教學資源置放於</text:span><text:span text:style-name="T122">本校教學平台</text:span><text:span text:style-name="T123">-</text:span><text:span text:style-name="T124">iClass</text:span><text:span text:style-name="T125">學習平台</text:span><text:span text:style-name="T126">（</text:span><text:a xlink:href="http://iclass.tku.edu.tw" office:target-frame-name="_top" xlink:show="replace"><text:span text:style-name="T127">http://iclass.tku.edu.tw</text:span></text:a><text:span text:style-name="T128">）</text:span></text:p>
            <text:p text:style-name="P129"><text:span text:style-name="T130">□ 2.</text:span><text:span text:style-name="T131">（必備）</text:span><text:span text:style-name="T132">授課教師</text:span><text:span text:style-name="T133">須</text:span><text:span text:style-name="T134">規劃與製作</text:span><text:span text:style-name="T135">非同步教學週次之</text:span><text:span text:style-name="T136">影音</text:span><text:span text:style-name="T137">教材</text:span><text:span text:style-name="T138">，</text:span><text:span text:style-name="T139">使其符合數位教學週次之課程目標</text:span><text:span text:style-name="T140">，</text:span><text:span text:style-name="T141">影音</text:span><text:span text:style-name="T142">教材</text:span><text:span text:style-name="T143">時數</text:span><text:span text:style-name="T144">，須至少為學分數的一半</text:span><text:span text:style-name="T145">，</text:span><text:span text:style-name="T146">例如2學分課程每週需錄製1小時以上影音教材。</text:span><text:span text:style-name="T147">（不能使用課堂側錄影片當作線上教材）</text:span></text:p>
            <text:p text:style-name="P148"><text:span text:style-name="T149">□</text:span><text:span text:style-name="T150"><text:s/>3.</text:span><text:span text:style-name="T151">（必備）</text:span><text:span text:style-name="T152">授課教師</text:span><text:span text:style-name="T153">使用教學平台</text:span><text:span text:style-name="T154">安排</text:span><text:span text:style-name="T155">線上</text:span><text:span text:style-name="T156">學習活動</text:span><text:span text:style-name="T157">，</text:span><text:span text:style-name="T158">進行</text:span><text:span text:style-name="T159">師生與同儕</text:span><text:span text:style-name="T160">交流，</text:span><text:span text:style-name="T161">至少擇一</text:span><text:span text:style-name="T162">。</text:span></text:p>
            <text:p text:style-name="P163">□<text:s/>討論區</text:p>
            <text:p text:style-name="P164">□<text:s/>作業繳交</text:p>
            <text:p text:style-name="P165">□<text:s/>線上測驗</text:p>
            <text:p text:style-name="P166"><text:span text:style-name="T167">□</text:span><text:span text:style-name="T168"><text:s/></text:span><text:span text:style-name="T169">其他</text:span><text:span text:style-name="T170">(請說明)</text:span><text:span text:style-name="T171">_____________________________</text:span></text:p>
            <text:p text:style-name="P172"><text:span text:style-name="T173">請教師於</text:span><text:span text:style-name="T174">數位</text:span><text:span text:style-name="T175">教學</text:span><text:span text:style-name="T176">週次</text:span><text:span text:style-name="T177">進行中，安排採用教學平台</text:span><text:span text:style-name="T178">提供之</text:span><text:span text:style-name="T179">「</text:span><text:span text:style-name="T180">討論區</text:span><text:span text:style-name="T181">」</text:span><text:span text:style-name="T182">、「作業繳交」</text:span><text:span text:style-name="T183">、</text:span><text:span text:style-name="T184">「</text:span><text:span text:style-name="T185">線上測驗</text:span><text:span text:style-name="T186">」</text:span><text:span text:style-name="T187">等教學互動相關功能，並規劃應用於</text:span><text:span text:style-name="T188">單元教學活動中，</text:span><text:span text:style-name="T189">教學互動實施情形將作為開課申請審查重點項目之一</text:span><text:span text:style-name="T190">。</text:span></text:p>
            <text:p text:style-name="P191"><text:span text:style-name="T192">□</text:span><text:span text:style-name="T193"><text:s/></text:span><text:span text:style-name="T194">4.</text:span><text:span text:style-name="T195">課程</text:span><text:span text:style-name="T196">配合</text:span><text:span text:style-name="T197">數位教學訂定</text:span><text:span text:style-name="T198">線上互動</text:span><text:span text:style-name="T199">之</text:span><text:span text:style-name="T200">評量方式</text:span><text:span text:style-name="T201">，</text:span><text:span text:style-name="T202">並</text:span><text:span text:style-name="T203">提供清楚的說明</text:span><text:span text:style-name="T20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（三）課程實施之增能</text:p>
            <text:p text:style-name="P208">□ 每年參加數位教學工作坊或研習活動次數 <text:s/>□無 <text:s/>□1-2場 <text:s/>□3-4場 □5場以上</text:p>
            <text:p text:style-name="P209">□ 其他增能活動說明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授課教師簽章</text:p>
          </table:table-cell>
          <table:table-cell table:style-name="TableCell213" table:number-columns-spanned="4">
            <text:p text:style-name="P214"><text:span text:style-name="T215"><text:s text:c="8"/></text:span><text:span text:style-name="T216">年</text:span><text:span text:style-name="T217"><text:s text:c="8"/></text:span><text:span text:style-name="T218">月</text:span><text:span text:style-name="T219"><text:s text:c="8"/></text:span><text:span text:style-name="T220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soft-page-break/>
            <text:p text:style-name="P227"><text:span text:style-name="T228">貳、審查意見</text:span><text:span text:style-name="T229">　</text:span><text:span text:style-name="T230">(</text:span><text:span text:style-name="T231">以下由審查單位填寫，請統一以</text:span><text:span text:style-name="T232"></text:span><text:span text:style-name="T233">符號勾選</text:span><text:span text:style-name="T234">)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【</text:span><text:span text:style-name="T239">開課單位審議</text:span><text:span text:style-name="T240">】</text:span></text:p>
            <text:p text:style-name="P241"/>
            <text:p text:style-name="P242">根據「以實整虛課程教學計畫表」與「以實整虛課程開課評估暨審查表｣，提出審議意見：</text:p>
            <text:p text:style-name="P243"><text:span text:style-name="T244">該課程</text:span><text:span text:style-name="T245"><text:s/></text:span><text:span text:style-name="T246">□</text:span><text:span text:style-name="T247">適合</text:span><text:span text:style-name="T248"><text:s/></text:span><text:span text:style-name="T249">□</text:span><text:span text:style-name="T250">不適合</text:span><text:span text:style-name="T251"><text:s/></text:span><text:span text:style-name="T252">發展成</text:span><text:span text:style-name="T253">以實整虛課程</text:span></text:p>
            <text:p text:style-name="P254">說明：</text:p>
          </table:table-cell>
          <table:covered-table-cell/>
        </table:table-row>
        <table:table-row table:style-name="TableRow255">
          <table:table-cell table:style-name="TableCell256">
            <text:p text:style-name="P257">主任/所長/學門召集人</text:p>
            <text:p text:style-name="P258"><text:span text:style-name="T259">簽章</text:span></text:p>
          </table:table-cell>
          <table:table-cell table:style-name="TableCell260">
            <text:p text:style-name="P261"><text:span text:style-name="T262"><text:s text:c="8"/></text:span><text:span text:style-name="T263">年</text:span><text:span text:style-name="T264"><text:s text:c="8"/></text:span><text:span text:style-name="T265">月</text:span><text:span text:style-name="T266"><text:s text:c="8"/></text:span><text:span text:style-name="T267">日</text:span></text:p>
          </table:table-cell>
        </table:table-row>
        <table:table-row table:style-name="TableRow268">
          <table:table-cell table:style-name="TableCell269" table:number-columns-spanned="2">
            <text:p text:style-name="P270">【院課程委員會、通識課程委員會審議】</text:p>
            <text:p text:style-name="P271"/>
            <text:p text:style-name="P272"><text:span text:style-name="T273">根據「以實整虛課程教學計畫表」與</text:span><text:span text:style-name="T274">「</text:span><text:span text:style-name="T275">以實整虛課程開課評估暨審查表</text:span><text:span text:style-name="T276">｣</text:span><text:span text:style-name="T277">與</text:span><text:span text:style-name="T278">「</text:span><text:span text:style-name="T279">開課單位審議結果</text:span><text:span text:style-name="T280">｣</text:span><text:span text:style-name="T281">，提出審議意見</text:span><text:span text:style-name="T282">：</text:span></text:p>
            <text:p text:style-name="P283"><text:span text:style-name="T284">該課程</text:span><text:span text:style-name="T285"><text:s/></text:span><text:span text:style-name="T286">□</text:span><text:span text:style-name="T287">適合</text:span><text:span text:style-name="T288"><text:s/></text:span><text:span text:style-name="T289">□</text:span><text:span text:style-name="T290">不適合</text:span><text:span text:style-name="T291"><text:s/></text:span><text:span text:style-name="T292">發展成</text:span><text:span text:style-name="T293">以實整虛課程</text:span></text:p>
            <text:p text:style-name="P294">說明：</text:p>
          </table:table-cell>
          <table:covered-table-cell/>
        </table:table-row>
        <table:table-row table:style-name="TableRow295">
          <table:table-cell table:style-name="TableCell296">
            <text:p text:style-name="P297">院<text:bookmark-start text:name="OLE_LINK25"/><text:bookmark-start text:name="OLE_LINK26"/>長/委員會召集人</text:p>
            <text:p text:style-name="P298"><text:span text:style-name="T299">簽章</text:span><text:bookmark-end text:name="OLE_LINK25"/><text:bookmark-end text:name="OLE_LINK26"/></text:p>
          </table:table-cell>
          <table:table-cell table:style-name="TableCell300">
            <text:p text:style-name="P301"><text:span text:style-name="T302"><text:s text:c="8"/></text:span><text:span text:style-name="T303">年</text:span><text:span text:style-name="T304"><text:s text:c="8"/></text:span><text:span text:style-name="T305">月</text:span><text:span text:style-name="T306"><text:s text:c="8"/></text:span><text:span text:style-name="T307">日</text:span></text:p>
          </table:table-cell>
        </table:table-row>
        <table:table-row table:style-name="TableRow308">
          <table:table-cell table:style-name="TableCell309" table:number-columns-spanned="2">
            <text:p text:style-name="P310">【遠距教學推展委員會審議】</text:p>
            <text:p text:style-name="P311"/>
            <text:p text:style-name="P312">綜合評估與審議意見，提出審議結果：</text:p>
            <text:list text:style-name="LFO1" text:continue-numbering="true">
              <text:list-item>
                <text:p text:style-name="P313"><text:span text:style-name="T314">該課程</text:span><text:span text:style-name="T315">適合</text:span><text:span text:style-name="T316">發展成</text:span><text:span text:style-name="T317">以實整虛課程</text:span></text:p>
              </text:list-item>
            </text:list>
            <text:list text:style-name="LFO4" text:continue-numbering="true">
              <text:list-item>
                <text:p text:style-name="P318">課程數位教學可行性分析（可複選）</text:p>
              </text:list-item>
            </text:list>
            <table:table table:style-name="Table319">
              <table:table-columns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□<text:s/>課程規劃進行數位教學之週次合宜</text:p>
                  <text:p text:style-name="P325">□ 課程配合數位教學訂定評量方式</text:p>
                </table:table-cell>
                <table:table-cell table:style-name="TableCell326">
                  <text:p text:style-name="P327">□ 數位教學安排之線上互動充足</text:p>
                  <text:p text:style-name="P328">□ 授課教師主動積極參與增能研習</text:p>
                </table:table-cell>
              </table:table-row>
            </table:table>
            <text:list text:style-name="LFO4" text:continue-numbering="true">
              <text:list-item>
                <text:p text:style-name="P329">其他說明：</text:p>
              </text:list-item>
            </text:list>
            <text:list text:style-name="LFO1" text:continue-numbering="true">
              <text:list-item>
                <text:p text:style-name="P330"><text:span text:style-name="T331">該課程</text:span><text:span text:style-name="T332">不適合</text:span><text:span text:style-name="T333">發展成</text:span><text:span text:style-name="T334">以實整虛課程</text:span></text:p>
              </text:list-item>
            </text:list>
            <text:list text:style-name="LFO5" text:continue-numbering="true">
              <text:list-item>
                <text:p text:style-name="P335">課程數位教學可行性分析（可複選）</text:p>
              </text:list-item>
            </text:list>
            <table:table table:style-name="Table336">
              <table:table-columns>
                <table:table-column table:style-name="TableColumn337"/>
                <table:table-column table:style-name="TableColumn338"/>
              </table:table-columns>
              <table:table-row table:style-name="TableRow339">
                <table:table-cell table:style-name="TableCell340">
                  <text:p text:style-name="P341"><text:span text:style-name="T342">□ 課程規劃進行數位教學之週次</text:span><text:span text:style-name="T343">不</text:span><text:span text:style-name="T344">合宜</text:span></text:p>
                </table:table-cell>
                <table:table-cell table:style-name="TableCell345">
                  <text:p text:style-name="P346"><text:span text:style-name="T347">□ 數位教學安排之線上互動</text:span><text:span text:style-name="T348">不</text:span><text:span text:style-name="T349">充足</text:span></text:p>
                </table:table-cell>
              </table:table-row>
            </table:table>
            <text:list text:style-name="LFO5" text:continue-numbering="true">
              <text:list-item>
                <text:p text:style-name="P350">其他說明：</text:p>
              </text:list-item>
            </text:list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/>
            <text:p text:style-name="P354"><text:span text:style-name="T355">依據</text:span><text:span text:style-name="T356"><text:s text:c="8"/></text:span><text:span text:style-name="T357">年</text:span><text:span text:style-name="T358"><text:s text:c="8"/></text:span><text:span text:style-name="T359">月</text:span><text:span text:style-name="T360"><text:s text:c="8"/></text:span><text:span text:style-name="T361">日</text:span><text:span text:style-name="T362"><text:s/>淡江大學</text:span><text:span text:style-name="T363">遠距教學推展委員會會議決議</text:span></text:p>
          </table:table-cell>
          <table:covered-table-cell/>
        </table:table-row>
      </table:table>
      <text:p text:style-name="P364"><text:span text:style-name="T365">註：</text:span><text:span text:style-name="T366">1.</text:span><text:span text:style-name="T367">依據本校個人資料管理制度，隱私權政策聲明網頁</text:span><text:a xlink:href="http://www.tku.edu.tw/privacy.asp" office:target-frame-name="_top" xlink:show="replace"><text:span text:style-name="T368">http://www.tku.edu.tw/privacy.asp</text:span></text:a><text:span text:style-name="T369">。</text:span></text:p>
      <text:p text:style-name="P370"><text:span text:style-name="T371">2.</text:span><text:span text:style-name="T372">本表單所蒐集之個人資料僅限於本次業務使用，絕不轉做其他用途。保存期限</text:span><text:span text:style-name="T373">3</text:span><text:span text:style-name="T374">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288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125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name-complex="Arial" fo:background-color="#FFFFFF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表單編號：</text:span><text:span text:style-name="T5">FKLX-Q03-001-FM1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ny</meta:initial-creator>
    <dc:creator>朱玲嬌</dc:creator>
    <meta:creation-date>2023-06-14T07:45:00Z</meta:creation-date>
    <dc:date>2023-06-14T07:45:00Z</dc:date>
    <meta:print-date>2023-04-24T10:1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9" meta:row-count="12" meta:non-whitespace-character-count="1491"/>
  </office:meta>
</office:document-meta>
</file>