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line-height-at-least="0.1666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ableColumn16" style:family="table-column">
      <style:table-column-properties style:column-width="4.9972in"/>
    </style:style>
    <style:style style:name="TableColumn17" style:family="table-column">
      <style:table-column-properties style:column-width="0.8097in"/>
    </style:style>
    <style:style style:name="Table15" style:family="table">
      <style:table-properties style:width="5.8069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138in solid #000000" fo:border-left="0.0138in solid #000000" fo:border-bottom="0.0138in solid #000000" fo:border-right="0.0069in solid #000000" fo:background-color="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21" style:family="table-cell">
      <style:table-cell-properties fo:border-top="0.0138in solid #000000" fo:border-left="0.0069in solid #000000" fo:border-bottom="0.0138in solid #000000" fo:border-right="0.0138in solid #000000" fo:background-color="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Row23" style:family="table-row">
      <style:table-row-properties style:min-row-height="2.6888in"/>
    </style:style>
    <style:style style:name="TableCell24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2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3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4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0" style:parent-style-name="內文" style:family="paragraph">
      <style:paragraph-properties fo:text-align="end"/>
      <style:text-properties style:font-name="標楷體" style:font-name-asian="標楷體" fo:font-size="13.5pt" style:font-size-asian="13.5pt" style:font-size-complex="13.5pt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淡江大學多媒體器材</text:span><text:span text:style-name="T3">借用單</text:span></text:p>
      <text:p text:style-name="P4"><text:span text:style-name="T5">　　</text:span><text:span text:style-name="T6">茲</text:span><text:span text:style-name="T7">因教學用途</text:span><text:span text:style-name="T8">向遠距</text:span><text:span text:style-name="T9">中心</text:span><text:span text:style-name="T10">教學</text:span><text:span text:style-name="T11">器材流通區</text:span><text:span text:style-name="T12">借用下列設備，借用人及</text:span><text:span text:style-name="T13">所屬單位願善盡保管責任，如損壞擔負維修費用，如設備遺失或故障</text:span><text:span text:style-name="T14">無法修復擔負賠償責任。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設備名稱</text:p>
          </table:table-cell>
          <table:table-cell table:style-name="TableCell21">
            <text:p text:style-name="P22">數量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【借用人】<text:s text:c="23"/>【所屬單位用印】</text:p>
      <text:p text:style-name="P30">姓名：(正楷)</text:p>
      <text:p text:style-name="P31"/>
      <text:p text:style-name="P32"/>
      <text:p text:style-name="P33"/>
      <text:p text:style-name="P34">聯絡電話：</text:p>
      <text:p text:style-name="P35">用途概述：</text:p>
      <text:p text:style-name="P36"/>
      <text:p text:style-name="P37"/>
      <text:p text:style-name="P38"/>
      <text:p text:style-name="P39"/>
      <text:p text:style-name="P40">借用日期：<text:s text:c="5"/>年 <text:s text:c="4"/>月 <text:s text:c="4"/>日</text:p>
      <text:p text:style-name="P41"/>
      <text:p text:style-name="P42"/>
      <text:p text:style-name="P43">請蓋章後持本據至遠距中心(I 102)借用教學器材，歸還器材後將退還本據</text:p>
      <text:p text:style-name="內文"><text:span text:style-name="T44">相關疑問可洽詢#2310</text:span><text:span text:style-name="T45">遠距中心</text:span><text:span text:style-name="T46">器材流通櫃台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kustaff</meta:initial-creator>
    <dc:creator>Kimi</dc:creator>
    <meta:creation-date>2019-08-01T07:01:00Z</meta:creation-date>
    <dc:date>2019-08-01T07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