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center" style:position="3.1493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>
        <style:tab-stops>
          <style:tab-stop style:type="center" style:position="3.1493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 fo:font-size="13pt" style:font-size-asian="13pt" style:font-size-complex="13pt"/>
    </style:style>
    <style:style style:name="T4" style:parent-style-name="預設段落字型" style:family="text">
      <style:text-properties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P24" style:parent-style-name="內文" style:family="paragraph">
      <style:text-properties style:font-name-asian="標楷體" fo:font-size="13pt" style:font-size-asian="13pt" style:font-size-complex="13pt"/>
    </style:style>
    <style:style style:name="TableColumn26" style:family="table-column">
      <style:table-column-properties style:column-width="0.9986in"/>
    </style:style>
    <style:style style:name="TableColumn27" style:family="table-column">
      <style:table-column-properties style:column-width="0.1263in"/>
    </style:style>
    <style:style style:name="TableColumn28" style:family="table-column">
      <style:table-column-properties style:column-width="2.8451in"/>
    </style:style>
    <style:style style:name="TableColumn29" style:family="table-column">
      <style:table-column-properties style:column-width="1.1812in"/>
    </style:style>
    <style:style style:name="TableColumn30" style:family="table-column">
      <style:table-column-properties style:column-width="1.3486in"/>
    </style:style>
    <style:style style:name="Table25" style:family="table">
      <style:table-properties style:width="6.5in" fo:margin-left="0.2826in" table:align="left"/>
    </style:style>
    <style:style style:name="TableRow31" style:family="table-row">
      <style:table-row-properties style:min-row-height="0.5152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新細明體"/>
    </style:style>
    <style:style style:name="TableRow36" style:family="table-row">
      <style:table-row-properties style:min-row-height="0.5812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/>
    </style:style>
    <style:style style:name="TableRow41" style:family="table-row">
      <style:table-row-properties style:min-row-height="0.5798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Row46" style:family="table-row">
      <style:table-row-properties style:min-row-height="0.576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Row51" style:family="table-row">
      <style:table-row-properties style:min-row-height="0.2875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in" fo:margin-right="0.0833in" fo:text-indent="-0.0152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min-row-height="0.472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4722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4722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4743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4743in" fo:keep-together="always"/>
    </style:style>
    <style:style style:name="TableCell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91" style:parent-style-name="內文Web" style:family="paragraph">
      <style:paragraph-properties fo:margin-top="0in" fo:margin-left="0.2111in" fo:text-indent="-0.196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style:font-name-complex="Times New Roman" fo:color="#FF0000"/>
    </style:style>
    <style:style style:name="T98" style:parent-style-name="預設段落字型" style:family="text">
      <style:text-properties style:font-name="標楷體" style:font-name-asian="標楷體" style:font-name-complex="Times New Roman" fo:color="#FF0000"/>
    </style:style>
    <style:style style:name="T99" style:parent-style-name="預設段落字型" style:family="text">
      <style:text-properties style:font-name="標楷體" style:font-name-asian="標楷體" style:font-name-complex="Times New Roman" fo:color="#FF0000"/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P101" style:parent-style-name="內文Web" style:family="paragraph">
      <style:paragraph-properties fo:margin-top="0in" fo:margin-left="0.1972in" fo:text-indent="-0.1972in">
        <style:tab-stops/>
      </style:paragraph-properties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18in" fo:keep-together="always"/>
    </style:style>
    <style:style style:name="TableCell12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3" style:family="table-row">
      <style:table-row-properties style:min-row-height="0.2131in" fo:keep-together="always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2131in" fo:keep-together="always"/>
    </style:style>
    <style:style style:name="TableCell13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055in" fo:margin-left="0.6222in" fo:text-indent="-0.6222in">
        <style:tab-stops/>
      </style:paragraph-properties>
    </style:style>
    <style:style style:name="T144" style:parent-style-name="預設段落字型" style:family="text">
      <style:text-properties style:font-name-asian="標楷體" fo:letter-spacing="-0.0055in"/>
    </style:style>
    <style:style style:name="T145" style:parent-style-name="預設段落字型" style:family="text">
      <style:text-properties style:font-name-asian="標楷體" fo:letter-spacing="-0.0055in"/>
    </style:style>
    <style:style style:name="T146" style:parent-style-name="預設段落字型" style:family="text">
      <style:text-properties style:font-name-asian="標楷體" fo:letter-spacing="-0.0055in"/>
    </style:style>
    <style:style style:name="T147" style:parent-style-name="超連結" style:family="text">
      <style:text-properties style:font-name-asian="標楷體" fo:letter-spacing="-0.0055in"/>
    </style:style>
    <style:style style:name="T148" style:parent-style-name="預設段落字型" style:family="text">
      <style:text-properties style:font-name-asian="標楷體" fo:letter-spacing="-0.0055in"/>
    </style:style>
    <style:style style:name="P149" style:parent-style-name="內文" style:family="paragraph">
      <style:paragraph-properties fo:line-height="0.3055in" fo:margin-left="0.6222in" fo:text-indent="-0.6222in">
        <style:tab-stops/>
      </style:paragraph-properties>
    </style:style>
    <style:style style:name="T150" style:parent-style-name="預設段落字型" style:family="text">
      <style:text-properties style:font-name-asian="標楷體" fo:letter-spacing="-0.0055in"/>
    </style:style>
    <style:style style:name="T151" style:parent-style-name="預設段落字型" style:family="text">
      <style:text-properties style:font-name-asian="標楷體" fo:letter-spacing="-0.0055in"/>
    </style:style>
    <style:style style:name="T152" style:parent-style-name="預設段落字型" style:family="text">
      <style:text-properties style:font-name-asian="標楷體" fo:letter-spacing="-0.0055in"/>
    </style:style>
    <style:style style:name="T153" style:parent-style-name="預設段落字型" style:family="text">
      <style:text-properties style:font-name-asian="標楷體" fo:letter-spacing="-0.0055in"/>
    </style:style>
  </office:automatic-styles>
  <office:body>
    <office:text text:use-soft-page-breaks="true">
      <text:p text:style-name="P1">淡江大學遠距教學發展中心</text:p>
      <text:p text:style-name="P2">多媒體教室教學軟體安裝申請表</text:p>
      <text:p text:style-name="P3"/>
      <text:p text:style-name="內文"><text:span text:style-name="T4">　</text:span><text:span text:style-name="T5">編號：</text:span><text:span text:style-name="T6"><text:s text:c="18"/></text:span><text:span text:style-name="T7"><text:s/></text:span><text:span text:style-name="T8">　　　</text:span><text:span text:style-name="T9"><text:s/></text:span><text:span text:style-name="T10"><text:s text:c="8"/></text:span><text:span text:style-name="T11">申請日期：</text:span><text:span text:style-name="T12"><text:s text:c="3"/></text:span><text:span text:style-name="T13"><text:s/></text:span><text:span text:style-name="T14">年</text:span><text:span text:style-name="T15"><text:s/></text:span><text:span text:style-name="T16"><text:s/></text:span><text:span text:style-name="T17"><text:s/></text:span><text:span text:style-name="T18"><text:s/></text:span><text:span text:style-name="T19">月</text:span><text:span text:style-name="T20"><text:s text:c="2"/></text:span><text:span text:style-name="T21"><text:s/></text:span><text:span text:style-name="T22"><text:s/></text:span><text:span text:style-name="T23">日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系所名稱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教師姓名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任教科目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教室編號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所需軟體</text:span></text:p>
          </table:table-cell>
          <table:table-cell table:style-name="TableCell55" table:number-columns-spanned="3">
            <text:p text:style-name="P56">軟體名稱(可選填:詳細網址)</text:p>
          </table:table-cell>
          <table:covered-table-cell/>
          <table:covered-table-cell/>
          <table:table-cell table:style-name="TableCell57">
            <text:p text:style-name="P58">合法軟體(必選)</text:p>
          </table:table-cell>
        </table:table-row>
        <table:table-row table:style-name="TableRow59">
          <table:table-cell table:style-name="TableCell60">
            <text:p text:style-name="P61">一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□ 是 <text:s text:c="4"/>□ 否</text:p>
          </table:table-cell>
        </table:table-row>
        <table:table-row table:style-name="TableRow66">
          <table:table-cell table:style-name="TableCell67">
            <text:p text:style-name="P68">二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□ 是 <text:s text:c="4"/>□ 否</text:p>
          </table:table-cell>
        </table:table-row>
        <table:table-row table:style-name="TableRow73">
          <table:table-cell table:style-name="TableCell74">
            <text:p text:style-name="P75">三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□ 是 <text:s text:c="4"/>□ 否</text:p>
          </table:table-cell>
        </table:table-row>
        <table:table-row table:style-name="TableRow80">
          <table:table-cell table:style-name="TableCell81">
            <text:p text:style-name="P82">申請人</text:p>
            <text:p text:style-name="P83">及電話</text:p>
          </table:table-cell>
          <table:table-cell table:style-name="TableCell84" table:number-columns-spanned="4"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備註：</text:p>
            <text:p text:style-name="P91"><text:span text:style-name="T92">1.</text:span><text:span text:style-name="T93">請務必在表格上</text:span><text:span text:style-name="T94">加蓋單位章</text:span><text:span text:style-name="T95">或</text:span><text:span text:style-name="T96">以</text:span><text:span text:style-name="T97">OA</text:span><text:span text:style-name="T98">主旨:軟體安裝申請</text:span><text:span text:style-name="T99">，附加申請表</text:span><text:span text:style-name="T100">傳送遠距中心。</text:span></text:p>
            <text:p text:style-name="P101">2.申請軟體安裝時，請提供合法授權之軟體，申請人應詳加核對是否合法，如有違反著作權之情事，由申請人自行負責。</text:p>
            <text:p text:style-name="內文"><text:span text:style-name="T102">3.</text:span><text:span text:style-name="T103">本</text:span><text:span text:style-name="T104">中心</text:span><text:span text:style-name="T105">不受理非合法授權之軟體安裝申請。</text:span></text:p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內文"><text:span text:style-name="T111">申請單位蓋章</text:span><text:span text:style-name="T112">(</text:span><text:span text:style-name="T113">以OA免用印</text:span><text:span text:style-name="T114">)</text:span><text:span text:style-name="T115">：</text:span>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5">
            <text:p text:style-name="P127"><text:span text:style-name="T128">以下由</text:span><text:span text:style-name="T129">遠距教學</text:span><text:span text:style-name="T130">發展</text:span><text:span text:style-name="T131">中心</text:span><text:span text:style-name="T132">簽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承辦人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主任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</table:table>
      <text:p text:style-name="P143"><text:span text:style-name="T144">註：</text:span><text:span text:style-name="T145">1.</text:span><text:span text:style-name="T146">依據本校個人資料管理制度，隱私權政策聲明網頁</text:span><text:a xlink:href="http://www.tku.edu.tw/privacy.asp" office:target-frame-name="_top" xlink:show="replace"><text:span text:style-name="T147">http://www.tku.edu.tw/privacy.asp</text:span></text:a><text:span text:style-name="T148">。</text:span></text:p>
      <text:p text:style-name="P149"><text:span text:style-name="T150"><text:s text:c="4"/>2.</text:span><text:span text:style-name="T151">本表單所蒐集之個人資料僅限於本次業務使用，絕不轉做其他用途。保存期限</text:span><text:span text:style-name="T152">3</text:span><text:span text:style-name="T153">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110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多媒體教室教學軟體安裝申請表</dc:title>
    <dc:description/>
    <dc:subject/>
    <meta:initial-creator>Bob</meta:initial-creator>
    <dc:creator>朱玲嬌</dc:creator>
    <meta:creation-date>2024-01-15T06:11:00Z</meta:creation-date>
    <dc:date>2024-01-15T06:11:00Z</dc:date>
    <meta:print-date>2010-05-17T08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