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319in"/>
    </style:style>
    <style:style style:name="TableColumn26" style:family="table-column">
      <style:table-column-properties style:column-width="0.2513in"/>
    </style:style>
    <style:style style:name="TableColumn27" style:family="table-column">
      <style:table-column-properties style:column-width="1.7125in"/>
    </style:style>
    <style:style style:name="TableColumn28" style:family="table-column">
      <style:table-column-properties style:column-width="1.3472in"/>
    </style:style>
    <style:style style:name="TableColumn29" style:family="table-column">
      <style:table-column-properties style:column-width="2.6826in"/>
    </style:style>
    <style:style style:name="Table24" style:family="table">
      <style:table-properties style:width="7.0256in" fo:margin-left="0in" table:align="center"/>
    </style:style>
    <style:style style:name="TableRow30" style:family="table-row">
      <style:table-row-properties style:min-row-height="0.463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527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273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833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justify" fo:margin-right="0.0833in" fo:text-indent="0.2777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style:text-position="sub 50%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fo:text-align="justify" fo:margin-right="0.0833in" fo:text-indent="1.8972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margin-right="0.0833in" fo:text-indent="0.9722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68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125in" fo:line-height="0.2083in" fo:margin-right="0.0833in" fo:text-indent="0.3333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083in" fo:margin-right="0.0833in" fo:text-indent="0.3333in"/>
      <style:text-properties style:font-name="標楷體" style:font-name-asian="標楷體"/>
    </style:style>
    <style:style style:name="TableRow100" style:family="table-row">
      <style:table-row-properties style:min-row-height="0.435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9" style:family="table-row">
      <style:table-row-properties style:min-row-height="0.328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0" style:family="table-row">
      <style:table-row-properties style:min-row-height="0.3923in"/>
    </style:style>
    <style:style style:name="TableCell12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7284in"/>
    </style:style>
    <style:style style:name="TableCell1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.6652in" fo:text-indent="-0.6652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2" style:parent-style-name="內文" style:family="paragraph">
      <style:paragraph-properties fo:text-align="justify" fo:line-height="0.2083in" fo:margin-left="0.6604in" fo:text-indent="-0.160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fo:text-align="justify" fo:line-height="0.2083in" fo:margin-left="0.6604in" fo:text-indent="-0.160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4" style:parent-style-name="內文" style:family="paragraph">
      <style:paragraph-properties fo:text-align="justify" fo:line-height="0.2083in" fo:margin-left="0.6604in" fo:text-indent="-0.1604in">
        <style:tab-stops/>
      </style:paragraph-properties>
      <style:text-properties style:font-name-asian="標楷體" fo:color="#000000" fo:font-size="11pt" style:font-size-asian="11pt"/>
    </style:style>
    <style:style style:name="P145" style:parent-style-name="內文" style:family="paragraph">
      <style:paragraph-properties fo:text-align="justify" fo:line-height="0.2083in" fo:margin-left="0.6604in" fo:text-indent="-0.1604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152" style:parent-style-name="預設段落字型" style:family="text">
      <style:text-properties style:font-name-asian="標楷體" fo:color="#000000" fo:font-size="11pt" style:font-size-asian="11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P156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57" style:parent-style-name="預設段落字型" style:family="text">
      <style:text-properties style:font-name-asian="標楷體" fo:color="#000000" fo:letter-spacing="-0.0055in"/>
    </style:style>
    <style:style style:name="T158" style:parent-style-name="預設段落字型" style:family="text">
      <style:text-properties style:font-name-asian="標楷體" fo:color="#000000" fo:letter-spacing="-0.0055in"/>
    </style:style>
    <style:style style:name="T159" style:parent-style-name="預設段落字型" style:family="text">
      <style:text-properties style:font-name-asian="標楷體" fo:color="#000000" fo:letter-spacing="-0.0055in"/>
    </style:style>
    <style:style style:name="T160" style:parent-style-name="超連結" style:family="text">
      <style:text-properties style:font-name-asian="標楷體" fo:color="#000000" fo:letter-spacing="-0.0055in"/>
    </style:style>
    <style:style style:name="T161" style:parent-style-name="預設段落字型" style:family="text">
      <style:text-properties style:font-name-asian="標楷體" fo:color="#000000" fo:letter-spacing="-0.0055in"/>
    </style:style>
    <style:style style:name="P162" style:parent-style-name="內文" style:family="paragraph">
      <style:paragraph-properties fo:line-height="0.3055in" fo:margin-left="0.6201in" fo:text-indent="-0.602in">
        <style:tab-stops/>
      </style:paragraph-properties>
    </style:style>
    <style:style style:name="T163" style:parent-style-name="預設段落字型" style:family="text">
      <style:text-properties style:font-name-asian="標楷體" fo:letter-spacing="-0.0055in"/>
    </style:style>
    <style:style style:name="T164" style:parent-style-name="預設段落字型" style:family="text">
      <style:text-properties style:font-name-asian="標楷體" fo:letter-spacing="-0.0055in"/>
    </style:style>
    <style:style style:name="T165" style:parent-style-name="預設段落字型" style:family="text">
      <style:text-properties style:font-name-asian="標楷體" fo:letter-spacing="-0.0055in"/>
    </style:style>
    <style:style style:name="T166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>淡江大學資訊處遠距教學發展中心<text:s/>教室借用申請表</text:p>
      <text:p text:style-name="P3"/>
      <text:p text:style-name="P4"><text:span text:style-name="T5">編號：</text:span><text:span text:style-name="T6">_______________<text:s/></text:span><text:span text:style-name="T7"><text:s text:c="19"/></text:span><text:span text:style-name="T8">申請日期：</text:span><text:span text:style-name="T9"><text:s text:c="2"/></text:span><text:span text:style-name="T10"><text:s/></text:span><text:span text:style-name="T11"><text:s/></text:span><text:span text:style-name="T12">年</text:span><text:span text:style-name="T13"><text:s/>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<text:s/></text:span><text:span text:style-name="T22">日</text:span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事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借用教室</text:p>
          </table:table-cell>
          <table:table-cell table:style-name="TableCell38" table:number-columns-spanned="4">
            <text:p text:style-name="P39"><text:span text:style-name="T40">□</text:span><text:span text:style-name="T41"><text:s/></text:span><text:span text:style-name="T42">I</text:span><text:span text:style-name="T43">501</text:span><text:span text:style-name="T44">遠距教學教室</text:span><text:span text:style-name="T45"><text:s text:c="3"/></text:span><text:span text:style-name="T46">（</text:span><text:span text:style-name="T47">非遠距教學</text:span><text:span text:style-name="T48"><text:s/></text:span><text:span text:style-name="T49">與</text:span><text:span text:style-name="T50"><text:s/></text:span><text:span text:style-name="T51">同步視訊用途</text:span><text:span text:style-name="T52">，</text:span><text:span text:style-name="T53">請勿借用</text:span><text:span text:style-name="T54">）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目的與</text:p>
            <text:p text:style-name="P58">需求設備</text:p>
            <text:p text:style-name="P59">（請勾選）</text:p>
          </table:table-cell>
          <table:table-cell table:style-name="TableCell60" table:number-columns-spanned="4">
            <text:p text:style-name="P61"><text:span text:style-name="T62"><text:s text:c="2"/></text:span><text:span text:style-name="T63"><text:s text:c="2"/></text:span><text:span text:style-name="T64">使用器材:</text:span><text:span text:style-name="T65"><text:s/></text:span><text:span text:style-name="T66">□單槍投影機 □講桌電腦 □無</text:span><text:span text:style-name="T67">線麥克風</text:span></text:p>
            <text:p text:style-name="P68"><text:span text:style-name="T69">□同步視訊:連線地點</text:span><text:span text:style-name="T70">(註5)</text:span><text:span text:style-name="T71"><text:s/></text:span><text:span text:style-name="T72">□台北校園D501 □台北校園D</text:span><text:span text:style-name="T73">214</text:span><text:span text:style-name="T74"><text:s/></text:span></text:p>
            <text:p text:style-name="P75"><text:span text:style-name="T76">□蘭</text:span><text:span text:style-name="T77">陽校園</text:span><text:span text:style-name="T78"><text:s/></text:span></text:p>
            <text:p text:style-name="P79"><text:span text:style-name="T80">□其他:______</text:span><text:span text:style-name="T81">__</text:span><text:span text:style-name="T82">連線IP:</text:span><text:span text:style-name="T83">__</text:span><text:span text:style-name="T84">_________</text:span><text:span text:style-name="T85">__</text:span><text:span text:style-name="T86"><text:s text:c="2"/></text:span><text:span text:style-name="T87">遠端</text:span><text:span text:style-name="T88">連線</text:span><text:span text:style-name="T89">聯絡電話: __________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借用時間</text:p>
          </table:table-cell>
          <table:table-cell table:style-name="TableCell97">
            <text:p text:style-name="P98">年 <text:s/><text:s/>月<text:s/><text:s/><text:s/>日（星期 <text:s/>）</text:p>
            <text:p text:style-name="P99">時 <text:s text:c="2"/>分至 <text:s text:c="2"/>時 <text:s text:c="2"/>分</text:p>
          </table:table-cell>
        </table:table-row>
        <table:table-row table:style-name="TableRow100">
          <table:table-cell table:style-name="TableCell101">
            <text:p text:style-name="P102">申請人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使用人數</text:p>
          </table:table-cell>
          <table:table-cell table:style-name="TableCell107">
            <text:p text:style-name="P108"><text:s text:c="19"/>人</text:p>
          </table:table-cell>
        </table:table-row>
        <table:table-row table:style-name="TableRow109">
          <table:table-cell table:style-name="TableCell110">
            <text:p text:style-name="P111">申請單位</text:p>
            <text:p text:style-name="P112">主管簽核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申請人聯絡電話</text:p>
            <text:p text:style-name="P117">E-Mai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以下由遠距教學發展中心簽辦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業務承辦人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主任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備註：</text:span><text:span text:style-name="T137">1.</text:span><text:span text:style-name="T138">本申請表由申請人填寫後，請先由申請單位主管簽核，再轉送本中心</text:span><text:span text:style-name="T139">審核</text:span><text:span text:style-name="T140">，</text:span><text:span text:style-name="T141">結果另行通知。</text:span></text:p>
            <text:p text:style-name="P142">2.本表請於活動舉辦前2週提出，以利進行連線測試作業安排。</text:p>
            <text:p text:style-name="P143">3.如有特殊需求時（設備測試、課程側錄等），請事先洽詢遠距教學發展中心安排設備測試與操作學習事宜，當天之需求如因本中心人力不足無法支援時，尚請見諒。</text:p>
            <text:p text:style-name="P144">4.非上班時間使用時，請申請單位代為支付工讀費（依學校規定）。</text:p>
            <text:p text:style-name="P145"><text:span text:style-name="T146">5.</text:span><text:span text:style-name="T147">若需</text:span><text:span text:style-name="T148">與台北校園</text:span><text:span text:style-name="T149">進行視訊</text:span><text:span text:style-name="T150">連線，請先於「</text:span><text:span text:style-name="T151">OA</text:span><text:span text:style-name="T152">教室借用申請系統」提出</text:span><text:span text:style-name="T153">教室借用</text:span><text:span text:style-name="T154">申請</text:span><text:span text:style-name="T15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註：</text:span><text:span text:style-name="T158">1.</text:span><text:span text:style-name="T159">依據本校個人資料管理制度，隱私權政策聲明網頁</text:span><text:a xlink:href="http://www.tku.edu.tw/privacy.asp" office:target-frame-name="_top" xlink:show="replace"><text:span text:style-name="T160">http://www.tku.edu.tw/privacy.asp</text:span></text:a><text:span text:style-name="T161">。</text:span></text:p>
      <text:p text:style-name="P162"><text:span text:style-name="T163"><text:s text:c="4"/>2.</text:span><text:span text:style-name="T164">本表單所蒐集之個人資料僅限於本次業務使用，絕不轉做其他用途。保存期限</text:span><text:span text:style-name="T165">3</text:span><text:span text:style-name="T166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FKLX-Q03-001-FM015-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501遠距教學教室借用申請表</dc:title>
    <dc:description/>
    <dc:subject/>
    <meta:initial-creator>遠距教學組</meta:initial-creator>
    <dc:creator>朱玲嬌</dc:creator>
    <meta:creation-date>2023-04-18T04:13:00Z</meta:creation-date>
    <dc:date>2023-04-18T04:14:00Z</dc:date>
    <meta:print-date>2020-09-17T01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