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8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L101&quot;;&quot;L104&quot;;&quot;L106&quot;;&quot;L202&quot;;&quot;L310&quot;;&quot;T211&quot;;&quot;T307&quot;;&quot;V102&quot;;&quot;V201&quot;;&quot;V203&quot;;&quot;文館&quot;;&quot;驚聲&quot;;&quot;視教館&quot;;&quot;所有大樓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語練教室刷卡門禁申請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(每學年初資料清除，需全部重新設定，其他時間若有異動也請填下表)<text:s text:c="3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所屬單位</text:p>
          </table:table-cell>
          <table:table-cell office:value-type="string" table:style-name="ce3">
            <text:p>異動情形</text:p>
            <text:p>(<text:span text:style-name="T3">+ 或 -<text:s/></text:span>)</text:p>
          </table:table-cell>
          <table:table-cell office:value-type="string" table:style-name="ce4">
            <text:p>教室編碼</text:p>
            <text:p><text:span text:style-name="T4">一格限填一教室</text:span></text:p>
          </table:table-cell>
          <table:table-cell office:value-type="string" table:style-name="ce2">
            <text:p>姓名</text:p>
          </table:table-cell>
          <table:table-cell office:value-type="string" table:style-name="ce5">
            <text:p><text:span text:style-name="T2"/></text:p>
            <text:p><text:span text:style-name="T2">服務證號(6碼)</text:span></text:p>
            <text:p><text:span text:style-name="T2">學生證號(</text:span><text:span text:style-name="T5">9碼)</text:span></text:p>
          </table:table-cell>
          <table:table-cell office:value-type="string" table:style-name="ce6">
            <text:p>異動日期</text:p>
            <text:p>(月/日)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OO系</text:p>
          </table:table-cell>
          <table:table-cell office:value-type="string" table:style-name="ce10">
            <text:p>+</text:p>
          </table:table-cell>
          <table:table-cell table:content-validation-name="val1" table:style-name="ce7"/>
          <table:table-cell table:style-name="ce7"/>
          <table:table-cell table:style-name="ce8"/>
          <table:table-cell table:style-name="ce9"/>
          <table:table-cell table:number-columns-repeated="16378"/>
        </table:table-row>
        <table:table-row table:style-name="ro4">
          <table:table-cell office:value-type="string" table:style-name="ce7">
            <text:p>OO組</text:p>
          </table:table-cell>
          <table:table-cell office:value-type="string" table:style-name="ce10">
            <text:p>+</text:p>
          </table:table-cell>
          <table:table-cell table:content-validation-name="val1" table:style-name="ce7"/>
          <table:table-cell table:style-name="ce7"/>
          <table:table-cell table:style-name="ce8"/>
          <table:table-cell table:style-name="ce9"/>
          <table:table-cell table:number-columns-repeated="16378"/>
        </table:table-row>
        <table:table-row table:number-rows-repeated="63" table:style-name="ro4">
          <table:table-cell table:style-name="ce7"/>
          <table:table-cell table:style-name="ce10"/>
          <table:table-cell table:content-validation-name="val1" table:style-name="ce7"/>
          <table:table-cell table:style-name="ce7"/>
          <table:table-cell table:style-name="ce8"/>
          <table:table-cell table:style-name="ce9"/>
          <table:table-cell table:number-columns-repeated="16378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1.10236220472441in" fo:margin-right="0.708661417322835in" fo:margin-bottom="0in"/>
      </style:header-style>
      <style:footer-style>
        <style:header-footer-properties fo:min-height="0.433070866141732in" fo:margin-left="1.10236220472441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mes</meta:initial-creator>
    <dc:creator>Kimi</dc:creator>
    <meta:creation-date>2016-08-15T06:50:19Z</meta:creation-date>
    <dc:date>2019-08-01T05:59:47Z</dc:date>
    <meta:print-date>2016-08-15T06:59:20Z</meta:print-date>
  </office:meta>
</office:document-meta>
</file>