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1.3791in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1.0708in"/>
    </style:style>
    <style:style style:name="TableColumn27" style:family="table-column">
      <style:table-column-properties style:column-width="1.9187in"/>
    </style:style>
    <style:style style:name="Table22" style:family="table">
      <style:table-properties style:width="6.3986in" fo:margin-left="-0.4173in" table:align="center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0486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08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42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92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861in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61in"/>
    </style:style>
    <style:style style:name="TableCell87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70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60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60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60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60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60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60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60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763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margin-left="0.0868in" fo:text-indent="0.0187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229" style:parent-style-name="內文" style:family="paragraph">
      <style:paragraph-properties fo:margin-left="0.3986in" fo:text-indent="-0.2916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230" style:parent-style-name="內文" style:family="paragraph">
      <style:paragraph-properties fo:margin-left="0.3986in" fo:text-indent="-0.2916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231" style:parent-style-name="內文" style:family="paragraph">
      <style:paragraph-properties fo:margin-left="0.3986in" fo:text-indent="-0.2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</office:automatic-styles>
  <office:body>
    <office:text text:use-soft-page-breaks="true">
      <text:p text:style-name="P1">淡江大學磨課師課程教材製作補助申請表</text:p>
      <text:p text:style-name="P20"><text:span text:style-name="T21">申請日期: <text:s text:c="3"/>年 <text:s text:c="3"/>月 <text:s text:c="3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姓名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職　　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服務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課程名稱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開設學年度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開設學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開課時間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開課平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請補助類別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首次開設(教材製作補助)　　□<text:s/>非首次開設(教材修正製作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此課程是否申請過遠距教學教材製作補助? <text:s text:c="3"/><text:s text:c="2"/>□ 是 <text:s text:c="16"/>□ 否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課程網址：http://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6">
            <text:p text:style-name="P91">已製作之</text:p>
            <text:p text:style-name="P92"><text:span text:style-name="T93">數位教材</text:span></text:p>
          </table:table-cell>
          <table:table-cell table:style-name="TableCell94">
            <text:p text:style-name="P95">單元名稱</text:p>
          </table:table-cell>
          <table:table-cell table:style-name="TableCell96" table:number-columns-spanned="2">
            <text:p text:style-name="P97">製作(修正)內容說明</text:p>
            <text:p text:style-name="P98">(包含教材與學習活動)</text:p>
          </table:table-cell>
          <table:covered-table-cell/>
          <table:table-cell table:style-name="TableCell99">
            <text:p text:style-name="P100">製作(修正)內容長度</text:p>
            <text:p text:style-name="P101">(包含教材與學習活動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其他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備註：</text:p>
      <text:p text:style-name="P228">一、每案至多補助5萬元教師教材編撰費。</text:p>
      <text:p text:style-name="P229">二、申請教材修正補助者，每案至多補助教師教材編修費2萬元。</text:p>
      <text:p text:style-name="P230">三、申請此補助之課程，不得重覆申請遠距教學教材製作補助。</text:p>
      <text:p text:style-name="P231"><text:span text:style-name="T232">四</text:span><text:span text:style-name="T233">、</text:span><text:span text:style-name="T234">遠距教學推展委員會教材製作補助審查小組完成教材驗收</text:span><text:span text:style-name="T235">後，進行經費撥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margin-left="0.5111in" fo:text-indent="-0.5111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9" style:parent-style-name="內文" style:family="paragraph">
      <style:paragraph-properties fo:margin-left="0.5111in" fo:text-indent="-0.5111in">
        <style:tab-stops/>
      </style:paragraph-properties>
    </style:style>
    <style:style style:name="T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font-name-complex="Arial" fo:background-color="#FFFFFF"/>
    </style:style>
    <style:style style:name="T17" style:parent-style-name="預設段落字型" style:family="text">
      <style:text-properties style:font-name-asian="標楷體" style:font-name-complex="Arial" fo:background-color="#FFFFFF" style:language-asian="zh" style:country-asian="TW"/>
    </style:style>
    <style:style style:name="T18" style:parent-style-name="預設段落字型" style:family="text">
      <style:text-properties style:font-name-asian="標楷體" style:font-name-complex="Arial" fo:background-color="#FFFFFF"/>
    </style:style>
    <style:style style:name="T19" style:parent-style-name="預設段落字型" style:family="text">
      <style:text-properties style:font-name-asian="標楷體" style:font-name-complex="Arial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註：</text:span><text:span text:style-name="T5">1.</text:span><text:span text:style-name="T6">依據本校個人資料管理制度，隱私權政策聲明網頁</text:span><text:a xlink:href="http://www.tku.edu.tw/privacy.asp" office:target-frame-name="_top" xlink:show="replace"><text:span text:style-name="T7">http://www.tku.edu.tw/privacy.asp</text:span></text:a><text:span text:style-name="T8">。</text:span></text:p>
        <text:p text:style-name="P9"><text:span text:style-name="T10"><text:s text:c="4"/>2.</text:span><text:span text:style-name="T11">本表單所蒐集之個人資料僅限於本次業務使用，絕不轉做其他用途。保存期限</text:span><text:span text:style-name="T12">3</text:span><text:span text:style-name="T13">年。</text:span></text:p>
        <text:p text:style-name="P14"><text:span text:style-name="T15">表單編號：</text:span><text:span text:style-name="T16">FKL</text:span><text:span text:style-name="T17">X</text:span><text:span text:style-name="T18">-Q03-001-FM02</text:span><text:span text:style-name="T19">8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imi</dc:creator>
    <meta:creation-date>2019-08-05T02:31:00Z</meta:creation-date>
    <dc:date>2019-08-05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