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1.1833in"/>
    </style:style>
    <style:style style:name="TableColumn23" style:family="table-column">
      <style:table-column-properties style:column-width="2.2263in"/>
    </style:style>
    <style:style style:name="TableColumn24" style:family="table-column">
      <style:table-column-properties style:column-width="1.0701in"/>
    </style:style>
    <style:style style:name="TableColumn25" style:family="table-column">
      <style:table-column-properties style:column-width="1.9187in"/>
    </style:style>
    <style:style style:name="Table21" style:family="table">
      <style:table-properties style:width="6.3986in" fo:margin-left="-0.4173in" table:align="center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812in"/>
    </style:style>
    <style:style style:name="TableCell5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08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list-style-name="LFO2" style:family="paragraph"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60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list-style-name="LFO3" style:family="paragraph">
      <style:text-properties style:font-name="標楷體" style:font-name-asian="標楷體"/>
    </style:style>
    <style:style style:name="P87" style:parent-style-name="內文" style:list-style-name="LFO3" style:family="paragraph">
      <style:text-properties style:font-name="標楷體" style:font-name-asian="標楷體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TableRow89" style:family="table-row">
      <style:table-row-properties style:min-row-height="0.3763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0.0868in" fo:text-indent="0.0187in">
        <style:tab-stops/>
      </style:paragraph-properties>
    </style:style>
    <style:style style:name="T11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114" style:parent-style-name="內文" style:family="paragraph">
      <style:paragraph-properties fo:margin-left="0.3777in" fo:text-indent="-0.2729in">
        <style:tab-stops/>
      </style:paragraph-properties>
    </style:style>
    <style:style style:name="T1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margin-left="0.3937in" fo:text-indent="-0.2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淡江大學磨課師課程開課獎勵申請表</text:p>
      <text:p text:style-name="P20">申請日期: <text:s text:c="3"/>年 <text:s text:c="3"/>月 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教師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職　　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課程名稱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開設學年度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開設學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開課時間</text:p>
          </table:table-cell>
          <table:table-cell table:style-name="TableCell61">
            <text:p text:style-name="P62"/>
          </table:table-cell>
          <table:table-cell table:style-name="TableCell63">
            <text:p text:style-name="P64">開課平台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<text:span text:style-name="T70">獎勵指標</text:span></text:p>
          </table:table-cell>
          <table:table-cell table:style-name="TableCell71" table:number-columns-spanned="3">
            <text:p text:style-name="P72">選課人數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list text:style-name="LFO2" text:continue-numbering="true">
              <text:list-item>
                <text:p text:style-name="P76">達1,000人</text:p>
              </text:list-item>
              <text:list-item>
                <text:p text:style-name="P77">達3,000人</text:p>
              </text:list-item>
              <text:list-item>
                <text:p text:style-name="P78">達10,000人以上</text:p>
              </text:list-item>
            </text:list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修畢人數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list text:style-name="LFO3" text:continue-numbering="true">
              <text:list-item>
                <text:p text:style-name="P86">達500人</text:p>
              </text:list-item>
              <text:list-item>
                <text:p text:style-name="P87">達1,500人</text:p>
              </text:list-item>
              <text:list-item>
                <text:p text:style-name="P88">達5,000人以上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是否同時於</text:p>
            <text:p text:style-name="P92">校內開課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是，開授</text:span><text:span text:style-name="T96">遠距課程</text:span></text:p>
              </text:list-item>
              <text:list-item>
                <text:p text:style-name="P97"><text:span text:style-name="T98">是，開授</text:span><text:span text:style-name="T99">實體課程</text:span></text:p>
              </text:list-item>
              <text:list-item>
                <text:p text:style-name="P100">否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附件資料</text:p>
          </table:table-cell>
          <table:table-cell table:style-name="TableCell104" table:number-columns-spanned="3">
            <text:p text:style-name="P105"><text:span text:style-name="T106">開課</text:span><text:span text:style-name="T107">網址:</text:span><text:span text:style-name="T108"><text:s text:c="13"/></text:span><text:span text:style-name="T109"><text:s text:c="21"/></text:span></text:p>
          </table:table-cell>
          <table:covered-table-cell/>
          <table:covered-table-cell/>
        </table:table-row>
      </table:table>
      <text:p text:style-name="P110">備註：</text:p>
      <text:p text:style-name="P111"><text:span text:style-name="T112">一、</text:span><text:span text:style-name="T113">每門磨課師課程獎勵六千元。</text:span></text:p>
      <text:p text:style-name="P114"><text:span text:style-name="T115">二、</text:span><text:span text:style-name="T116">修課人數達一千人之課程，獎勵授課教師一萬元；達三千人者，獎勵二萬元；達一萬人以上者，獎勵五萬元。</text:span></text:p>
      <text:p text:style-name="P117"><text:span text:style-name="T118">三、</text:span><text:span text:style-name="T119">修畢人數達五百人之課程，獎勵授課教師一萬元；達一千五百人者，獎勵二萬元；達五千人以上者，獎勵五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margin-left="0.5111in" fo:text-indent="-0.5111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9" style:parent-style-name="內文" style:family="paragraph">
      <style:paragraph-properties fo:margin-left="0.5111in" fo:text-indent="-0.5111in">
        <style:tab-stops/>
      </style:paragraph-properties>
    </style:style>
    <style:style style:name="T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Arial" fo:background-color="#FFFFFF"/>
    </style:style>
    <style:style style:name="T17" style:parent-style-name="預設段落字型" style:family="text">
      <style:text-properties style:font-name-asian="標楷體" style:font-name-complex="Arial" fo:background-color="#FFFFFF"/>
    </style:style>
    <style:style style:name="T18" style:parent-style-name="預設段落字型" style:family="text">
      <style:text-properties style:font-name-asian="標楷體" style:font-name-complex="Arial" fo:background-color="#FFFFFF"/>
    </style:style>
    <style:style style:name="T19" style:parent-style-name="預設段落字型" style:family="text">
      <style:text-properties style:font-name-asian="標楷體" style:font-name-complex="Arial" fo:background-color="#FFFFFF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註：</text:span><text:span text:style-name="T5">1.</text:span><text:span text:style-name="T6">依據本校個人資料管理制度，隱私權政策聲明網頁</text:span><text:a xlink:href="http://www.tku.edu.tw/privacy.asp" office:target-frame-name="_top" xlink:show="replace"><text:span text:style-name="T7">http://www.tku.edu.tw/privacy.asp</text:span></text:a><text:span text:style-name="T8">。</text:span></text:p>
        <text:p text:style-name="P9"><text:span text:style-name="T10"><text:s text:c="4"/>2.</text:span><text:span text:style-name="T11">本表單所蒐集之個人資料僅限於本次業務使用，絕不轉做其他用途。保存期限</text:span><text:span text:style-name="T12">3</text:span><text:span text:style-name="T13">年。</text:span></text:p>
        <text:p text:style-name="P14"><text:span text:style-name="T15">表單編號：</text:span><text:span text:style-name="T16">FKL</text:span><text:span text:style-name="T17">X</text:span><text:span text:style-name="T18">-Q03-001-FM02</text:span><text:span text:style-name="T19">9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imi</dc:creator>
    <meta:creation-date>2019-08-05T02:32:00Z</meta:creation-date>
    <dc:date>2019-08-05T02:32:00Z</dc:date>
    <meta:print-date>2013-03-18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