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8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9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0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1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2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3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4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15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ableColumn17" style:family="table-column">
      <style:table-column-properties style:column-width="1.2701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4333in"/>
    </style:style>
    <style:style style:name="Table16" style:family="table">
      <style:table-properties style:width="7.2472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59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15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Row37" style:family="table-row">
      <style:table-row-properties style:min-row-height="0.079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079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0798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0798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3.2506in"/>
    </style:style>
    <style:style style:name="TableColumn66" style:family="table-column">
      <style:table-column-properties style:column-width="3.3368in"/>
    </style:style>
    <style:style style:name="Table64" style:family="table">
      <style:table-properties style:width="6.5875in" fo:margin-left="0.505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left="-0.0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-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fo:margin-lef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fo:margin-bottom="0.125in" fo:margin-left="-0.0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bottom="0.125in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0798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top="0.125in" fo:margin-bottom="0.125in" fo:margin-left="0.5in">
        <style:tab-stops>
          <style:tab-stop style:type="left" style:position="0.7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0798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Times New Roman" style:font-name-asian="標楷體" style:font-size-complex="12pt"/>
    </style:style>
    <style:style style:name="TableColumn101" style:family="table-column">
      <style:table-column-properties style:column-width="3.2506in"/>
    </style:style>
    <style:style style:name="TableColumn102" style:family="table-column">
      <style:table-column-properties style:column-width="3.3368in"/>
    </style:style>
    <style:style style:name="Table100" style:family="table">
      <style:table-properties style:width="6.5875in" fo:margin-left="0.505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margin-lef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 fo:margin-bottom="0.125in" fo:margin-left="-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 fo:margin-lef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0798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Times New Roman" style:font-name-asian="標楷體" style:font-size-complex="12pt"/>
    </style:style>
    <style:style style:name="TableColumn132" style:family="table-column">
      <style:table-column-properties style:column-width="6.5875in"/>
    </style:style>
    <style:style style:name="Table131" style:family="table">
      <style:table-properties style:width="6.5875in" fo:margin-left="0.505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margin-left="-0.0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justify" fo:margin-left="-0.0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bottom="0.125in" fo:margin-lef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0798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125in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top="0.125in" fo:margin-left="0.5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bottom="0.125in" fo:margin-left="0.5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079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break-before="page"/>
    </style:style>
    <style:style style:name="TableColumn173" style:family="table-column">
      <style:table-column-properties style:column-width="1.9423in"/>
    </style:style>
    <style:style style:name="TableColumn174" style:family="table-column">
      <style:table-column-properties style:column-width="5.3048in"/>
    </style:style>
    <style:style style:name="Table172" style:family="table">
      <style:table-properties style:width="7.2472in" fo:margin-left="0in" table:align="left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-top="0.0208in solid #000000" fo:border-left="0.0208in solid #000000" fo:border-bottom="0.0034in solid #000000" fo:border-right="0.0208in solid #000000" fo:background-color="#E7E6E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 fo:font-weight="bold" style:font-weight-asian="bold" fo:color="#FF0000"/>
    </style:style>
    <style:style style:name="T182" style:parent-style-name="預設段落字型" style:family="text">
      <style:text-properties style:font-name="Wingdings 2" style:font-name-asian="Wingdings 2" style:font-name-complex="Wingdings 2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ableRow186" style:family="table-row">
      <style:table-row-properties style:min-row-height="0.2152in"/>
    </style:style>
    <style:style style:name="TableCell18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4118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03" style:parent-style-name="內文" style:list-style-name="LFO1" style:family="paragraph">
      <style:paragraph-properties fo:widows="2" fo:orphans="2" fo:text-align="justify" fo:margin-bottom="0.75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089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25in" fo:margin-bottom="0.2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125in" fo:margin-bottom="0.1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36" style:parent-style-name="內文" style:list-style-name="LFO2" style:family="paragraph">
      <style:paragraph-properties fo:widows="2" fo:orphans="2" fo:margin-bottom="0.75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034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25in" fo:margin-bottom="0.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125in" fo:margin-bottom="0.125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TableRow259" style:family="table-row">
      <style:table-row-properties style:min-row-height="0.0347in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margin-top="0.25in" fo:margin-bottom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top="0.125in" fo:line-height="0.1666in" fo:margin-left="0.5111in" fo:text-indent="-0.5111in">
        <style:tab-stops/>
      </style:paragraph-properties>
      <style:text-properties style:font-name="Times" style:font-name-asian="標楷體" fo:letter-spacing="-0.0055in" fo:font-size="10pt" style:font-size-asian="10pt"/>
    </style:style>
    <style:style style:name="P270" style:parent-style-name="內文" style:family="paragraph">
      <style:paragraph-properties fo:margin-left="0.5111in" fo:text-indent="-0.511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4" style:parent-style-name="超連結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P276" style:parent-style-name="內文" style:family="paragraph">
      <style:paragraph-properties fo:margin-left="0.5111in" fo:text-indent="-0.5111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7">淡江大學</text:span><text:span text:style-name="T8">1</text:span><text:span text:style-name="T9">1</text:span><text:span text:style-name="T10">3</text:span><text:span text:style-name="T11">學年</text:span><text:span text:style-name="T12">「</text:span><text:span text:style-name="T13">磨課師課程</text:span><text:span text:style-name="T14">」</text:span><text:span text:style-name="T15">開課評估暨審查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壹、授課教師自我評估</text:span><text:span text:style-name="T25">　</text:span><text:span text:style-name="T26">(</text:span><text:span text:style-name="T27">以下由授課教師填寫，請統一以</text:span><text:span text:style-name="T28"></text:span><text:span text:style-name="T29">符號來勾選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一、課程基本資料（應另檢附課程規劃書</text:span><text:span text:style-name="T35">、課程版權切結書</text:span><text:span text:style-name="T36">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期間</text:p>
          </table:table-cell>
          <table:table-cell table:style-name="TableCell40">
            <text:p text:style-name="內文"><text:span text:style-name="T41">　 <text:s/>　　</text:span><text:span text:style-name="T42">學年第</text:span><text:span text:style-name="T43">　 <text:s/>　　</text:span><text:span text:style-name="T44">學期</text:span></text:p>
          </table:table-cell>
          <table:table-cell table:style-name="TableCell45">
            <text:p text:style-name="P46">開課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教師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二、課程開課評估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（一）本課程安排錄製磨課師課程之考量因素（複選，至少擇一）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□ 欲開放課程內容促進知識交流</text:p>
                  <text:p text:style-name="P70">□ 欲提供學生自主、精熟學習之教材</text:p>
                  <text:p text:style-name="P71"><text:span text:style-name="T72">□</text:span><text:span text:style-name="T73"><text:s/></text:span><text:span text:style-name="T74">具學校</text:span><text:span text:style-name="T75">代表</text:span><text:span text:style-name="T76">特色，可開放校外學生修課</text:span></text:p>
                </table:table-cell>
                <table:table-cell table:style-name="TableCell77">
                  <text:p text:style-name="P78"><text:span text:style-name="T79">□<text:s/></text:span><text:span text:style-name="T80">為學校</text:span><text:span text:style-name="T81">特殊課程，具有稀少性的價值</text:span></text:p>
                  <text:p text:style-name="P82"><text:span text:style-name="T83">□<text:s/></text:span><text:span text:style-name="T84">具有推廣教育價值，可增加學校之聲譽</text:span></text:p>
                  <text:p text:style-name="P85">□ 其他（請說明）___________________</text:p>
                </table:table-cell>
              </table:table-row>
            </table:table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（二）課程錄製規劃</text:p>
            <text:p text:style-name="P90"><text:span text:style-name="T91">預計錄製單元數：</text:span><text:span text:style-name="T92">　　　　</text:span><text:span text:style-name="T93">，</text:span><text:span text:style-name="T94">影音總時</text:span><text:span text:style-name="T95">數：</text:span><text:span text:style-name="T96">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（三）教師適合從事磨課師教學之因素：（可複選）</text:p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□<text:s/></text:span><text:span text:style-name="T107">曾開設</text:span><text:span text:style-name="T108">以實整虛課程</text:span><text:span text:style-name="T109">課程</text:span></text:p>
                  <text:p text:style-name="P110"><text:span text:style-name="T111">□<text:s/></text:span><text:span text:style-name="T112">曾開設</text:span><text:span text:style-name="T113">遠距教學課程</text:span></text:p>
                  <text:p text:style-name="P114"><text:span text:style-name="T115">□<text:s/></text:span><text:span text:style-name="T116">曾</text:span><text:span text:style-name="T117">開設</text:span><text:span text:style-name="T118">開放式課程</text:span></text:p>
                </table:table-cell>
                <table:table-cell table:style-name="TableCell119">
                  <text:p text:style-name="P120"><text:span text:style-name="T121">□<text:s/></text:span><text:span text:style-name="T122">已具備足以勝任網路教學之資訊科技能力</text:span></text:p>
                  <text:p text:style-name="P123"><text:span text:style-name="T124">□<text:s/></text:span><text:span text:style-name="T125">已具備網路社群經營的資訊素養</text:span></text:p>
                  <text:p text:style-name="P126">□ 其他（請說明）___________________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（四）磨課師課程教學準備度評估：（可複選）</text:p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□<text:s/></text:span><text:span text:style-name="T137">授課教師有意願投入時間與心力參與教材製作</text:span></text:p>
                  <text:p text:style-name="P138"><text:span text:style-name="T139">□<text:s/></text:span><text:span text:style-name="T140">課程規劃能運用適當教學策略，使學習者維持動機，並滿足學習者成就感</text:span></text:p>
                  <text:p text:style-name="P141"><text:span text:style-name="T142">□<text:s/></text:span><text:span text:style-name="T143">教學能配合課程目標設定評量方式與題目，並提供清楚的說明</text:span></text:p>
                  <text:p text:style-name="P144"><text:span text:style-name="T145">□<text:s/></text:span><text:span text:style-name="T146">各單元能設計課後討論或練習等活動，並提供及時與適當的回饋</text:span></text:p>
                  <text:p text:style-name="P147"><text:span text:style-name="T148">□<text:s/></text:span><text:span text:style-name="T149">授課</text:span><text:span text:style-name="T150">教師</text:span><text:span text:style-name="T151">或助教能參</text:span><text:span text:style-name="T152">與互動</text:span><text:span text:style-name="T153">討論以給予問題解答或回饋</text:span></text:p>
                </table:table-cell>
              </table:table-row>
            </table:table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（五）課程實施之增能</text:p>
            <text:p text:style-name="P158">□ 本人已參加遠距教學發展中心辦理之工作坊或研習活動。</text:p>
            <text:p text:style-name="P159">□ 本人願意參加遠距教學發展中心辦理之工作坊或研習活動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授課教師簽章</text:p>
          </table:table-cell>
          <table:table-cell table:style-name="TableCell163" table:number-columns-spanned="3">
            <text:p text:style-name="P164"><text:span text:style-name="T165"><text:s text:c="8"/></text:span><text:span text:style-name="T166">年</text:span><text:span text:style-name="T167"><text:s text:c="8"/></text:span><text:span text:style-name="T168">月</text:span><text:span text:style-name="T169"><text:s text:c="8"/></text:span><text:span text:style-name="T170">日</text:span></text:p>
          </table:table-cell>
          <table:covered-table-cell/>
          <table:covered-table-cell/>
        </table:table-row>
      </table:table>
      <text:p text:style-name="內文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貳、審查意見</text:span><text:span text:style-name="T179">　</text:span><text:span text:style-name="T180">(</text:span><text:span text:style-name="T181">以下由審查單位填寫，請統一以</text:span><text:span text:style-name="T182"></text:span><text:span text:style-name="T183">符號勾選</text:span><text:span text:style-name="T184">)</text:span><text:span text:style-name="T185"><text:s/>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一、</text:span><text:span text:style-name="T190">□</text:span><text:span text:style-name="T191">開課單位審議</text:span><text:span text:style-name="T192">：</text:span><text:span text:style-name="T193"><text:s text:c="20"/></text:span><text:span text:style-name="T194">學系　</text:span><text:span text:style-name="T195">□</text:span><text:span text:style-name="T196">學門審議：</text:span><text:span text:style-name="T197"><text:s text:c="20"/></text:span><text:span text:style-name="T198">學門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根據「磨課師課程開課評估暨審查表｣，提出審議意見。</text:p>
            <text:list text:style-name="LFO1" text:continue-numbering="true">
              <text:list-item>
                <text:p text:style-name="P202">該課程 □ 適合 □ 不適合　製作成為磨課師課程</text:p>
              </text:list-item>
              <text:list-item>
                <text:p text:style-name="P203"><text:span text:style-name="T204">請敘明具體理由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主任/學門召集人簽章</text:span></text:p>
          </table:table-cell>
          <table:table-cell table:style-name="TableCell209">
            <text:p text:style-name="P210"><text:span text:style-name="T211"><text:s text:c="8"/></text:span><text:span text:style-name="T212">年</text:span><text:span text:style-name="T213"><text:s text:c="8"/></text:span><text:span text:style-name="T214">月</text:span><text:span text:style-name="T215"><text:s text:c="8"/></text:span><text:span text:style-name="T216">日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二、□院課程委員會審議</text:span><text:bookmark-start text:name="OLE_LINK39"/><text:bookmark-start text:name="OLE_LINK40"/><text:bookmark-start text:name="OLE_LINK41"/><text:bookmark-start text:name="OLE_LINK42"/><text:span text:style-name="T221">：</text:span><text:span text:style-name="T222"><text:s text:c="11"/></text:span><text:bookmark-end text:name="OLE_LINK39"/><text:bookmark-end text:name="OLE_LINK40"/><text:bookmark-end text:name="OLE_LINK41"/><text:bookmark-end text:name="OLE_LINK42"/><text:span text:style-name="T223">學院 <text:s/>□通識課程委員會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根據「</text:span><text:span text:style-name="T228">磨課師課程開課評估暨審查表</text:span><text:span text:style-name="T229">｣</text:span><text:span text:style-name="T230">與</text:span><text:span text:style-name="T231">「</text:span><text:span text:style-name="T232">開課單位審議結果</text:span><text:span text:style-name="T233">｣</text:span><text:span text:style-name="T234">，提出審議意見。</text:span></text:p>
            <text:list text:style-name="LFO2" text:continue-numbering="true">
              <text:list-item>
                <text:p text:style-name="P235">該課程 □ 適合 □ 不適合　製作成為磨課師課程</text:p>
              </text:list-item>
              <text:list-item>
                <text:p text:style-name="P236"><text:span text:style-name="T237">請敘明具體理由</text:span></text:p>
              </text:list-item>
            </text:list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院</text:span><text:bookmark-start text:name="OLE_LINK25"/><text:bookmark-start text:name="OLE_LINK26"/><text:span text:style-name="T242">長/召集人簽章</text:span><text:bookmark-end text:name="OLE_LINK25"/><text:bookmark-end text:name="OLE_LINK26"/></text:p>
          </table:table-cell>
          <table:table-cell table:style-name="TableCell243">
            <text:p text:style-name="P244"><text:span text:style-name="T245"><text:s text:c="8"/></text:span><text:span text:style-name="T246">年</text:span><text:span text:style-name="T247"><text:s text:c="8"/></text:span><text:span text:style-name="T248">月</text:span><text:span text:style-name="T249"><text:s text:c="8"/></text:span><text:span text:style-name="T250">日</text:span></text:p>
          </table:table-cell>
        </table:table-row>
        <table:table-row table:style-name="TableRow251">
          <table:table-cell table:style-name="TableCell252" table:number-columns-spanned="2">
            <text:p text:style-name="P253">三、遠距教學推展委員會審議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綜合評估與審議意見，提出審議結果。</text:p>
            <text:p text:style-name="P257">該課程 □ 適合 □ 不適合　製作成為磨課師課程</text:p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依據</text:span><text:span text:style-name="T263"><text:s text:c="8"/></text:span><text:span text:style-name="T264">年</text:span><text:span text:style-name="T265"><text:s text:c="8"/></text:span><text:span text:style-name="T266">月</text:span><text:span text:style-name="T267"><text:s text:c="8"/></text:span><text:span text:style-name="T268">日遠距教學推展委員會會議決議</text:span></text:p>
          </table:table-cell>
          <table:covered-table-cell/>
        </table:table-row>
      </table:table>
      <text:p text:style-name="P269"/>
      <text:p text:style-name="P270"><text:span text:style-name="T271">註：</text:span><text:span text:style-name="T272">1.</text:span><text:span text:style-name="T273">依據本校個人資料管理制度，隱私權政策聲明網頁</text:span><text:a xlink:href="http://www.tku.edu.tw/privacy.asp" office:target-frame-name="_top" xlink:show="replace"><text:span text:style-name="T274">http://www.tku.edu.tw/privacy.asp</text:span></text:a><text:span text:style-name="T275">。</text:span></text:p>
      <text:p text:style-name="P276"><text:span text:style-name="T277"><text:s text:c="4"/>2.</text:span><text:span text:style-name="T278">本表單所蒐集之個人資料僅限於本次業務使用，絕不轉做其他用途。保存期限</text:span><text:span text:style-name="T279">3</text:span><text:span text:style-name="T280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表單編號：</text:span><text:span text:style-name="T6">FKLX-Q03-001-FM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瑞麟 張</meta:initial-creator>
    <dc:creator>朱玲嬌</dc:creator>
    <meta:creation-date>2024-02-21T10:19:00Z</meta:creation-date>
    <dc:date>2024-02-21T10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