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line-break="normal" fo:text-align="end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ableColumn15" style:family="table-column">
      <style:table-column-properties style:column-width="1.1819in"/>
    </style:style>
    <style:style style:name="TableColumn16" style:family="table-column">
      <style:table-column-properties style:column-width="1.3791in"/>
    </style:style>
    <style:style style:name="TableColumn17" style:family="table-column">
      <style:table-column-properties style:column-width="0.8479in"/>
    </style:style>
    <style:style style:name="TableColumn18" style:family="table-column">
      <style:table-column-properties style:column-width="0.9166in"/>
    </style:style>
    <style:style style:name="TableColumn19" style:family="table-column">
      <style:table-column-properties style:column-width="0.0618in"/>
    </style:style>
    <style:style style:name="TableColumn20" style:family="table-column">
      <style:table-column-properties style:column-width="2.0111in"/>
    </style:style>
    <style:style style:name="Table14" style:family="table">
      <style:table-properties style:width="6.3986in" fo:margin-left="0in" table:align="center"/>
    </style:style>
    <style:style style:name="TableRow21" style:family="table-row">
      <style:table-row-properties style:min-row-height="0.2548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2548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54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548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5125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5118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5118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18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18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5118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5118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5118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5118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5118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5118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5118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margin-right="0.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92981711"/>淡江大學遠距教學課程教材製作補助驗收單</text:p>
      <text:p text:style-name="P12"><text:span text:style-name="T13">申請日期: <text:s text:c="2"/>年 <text:s text:c="2"/>月 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申請人姓名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職　　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服務單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課程名稱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>
            <text:p text:style-name="P43">學年度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>學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類　　別</text:p>
          </table:table-cell>
          <table:table-cell table:style-name="TableCell56" table:number-columns-spanned="5">
            <text:p text:style-name="P57">□同步國際遠距課程</text:p>
            <text:p text:style-name="P58">□首次開設非同步遠距教學課程 <text:s text:c="5"/>□更新非同步教學影音教材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13">
            <text:p text:style-name="P61"><text:span text:style-name="T62">同步國際遠距</text:span><text:span text:style-name="T63"><text:line-break/></text:span><text:span text:style-name="T64">實際</text:span><text:span text:style-name="T65">連線單元</text:span><text:span text:style-name="T66"><text:line-break/>／</text:span></text:p>
            <text:p text:style-name="P67"><text:span text:style-name="T68">非同步遠距</text:span><text:span text:style-name="T69"><text:line-break/></text:span><text:span text:style-name="T70">實際</text:span><text:span text:style-name="T71">錄製單元</text:span></text:p>
          </table:table-cell>
          <table:table-cell table:style-name="TableCell72">
            <text:p text:style-name="P73">單元名稱</text:p>
          </table:table-cell>
          <table:table-cell table:style-name="TableCell74" table:number-columns-spanned="3">
            <text:p text:style-name="P75">製作(修正)內容說明</text:p>
            <text:p text:style-name="P76">(僅計數位教材)</text:p>
            <text:p text:style-name="P77">（申請同步國際遠距免填）</text:p>
          </table:table-cell>
          <table:covered-table-cell/>
          <table:covered-table-cell/>
          <table:table-cell table:style-name="TableCell78">
            <text:p text:style-name="P79">製作(修正)內容學習時數</text:p>
            <text:p text:style-name="P80">(數位教材實際時數)</text:p>
            <text:p text:style-name="P81">（申請同步國際遠距免填）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P178"><text:bookmark-end text:name="_Hlk929817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line-height="0.1666in" fo:margin-left="0.5111in" fo:text-indent="-0.5111in">
        <style:tab-stops/>
      </style:paragraph-properties>
    </style:style>
    <style:style style:name="T3" style:parent-style-name="預設段落字型" style:family="text">
      <style:text-properties style:font-name="Times" style:font-name-asian="標楷體" fo:letter-spacing="-0.0055in" fo:font-size="10pt" style:font-size-asian="10pt"/>
    </style:style>
    <style:style style:name="T4" style:parent-style-name="預設段落字型" style:family="text">
      <style:text-properties style:font-name="Times" style:font-name-asian="標楷體" fo:letter-spacing="-0.0055in" fo:font-size="10pt" style:font-size-asian="10pt"/>
    </style:style>
    <style:style style:name="T5" style:parent-style-name="預設段落字型" style:family="text">
      <style:text-properties style:font-name="Times" style:font-name-asian="標楷體" fo:letter-spacing="-0.0055in" fo:font-size="10pt" style:font-size-asian="10pt"/>
    </style:style>
    <style:style style:name="T6" style:parent-style-name="超連結" style:family="text">
      <style:text-properties style:font-name="Times" style:font-name-asian="標楷體" fo:letter-spacing="-0.0055in" fo:font-size="10pt" style:font-size-asian="10pt"/>
    </style:style>
    <style:style style:name="T7" style:parent-style-name="預設段落字型" style:family="text">
      <style:text-properties style:font-name="Times" style:font-name-asian="標楷體" fo:letter-spacing="-0.0055in" fo:font-size="10pt" style:font-size-asian="10pt"/>
    </style:style>
    <style:style style:name="P8" style:parent-style-name="內文" style:family="paragraph">
      <style:paragraph-properties fo:line-height="0.1666in" fo:text-indent="0.2555in"/>
      <style:text-properties style:font-name="Times" style:font-name-asian="標楷體" fo:letter-spacing="-0.0055in" fo:font-size="10pt" style:font-size-asian="10pt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註：</text:span><text:span text:style-name="T4">1.</text:span><text:span text:style-name="T5">依據本校個人資料管理制度，隱私權政策聲明網頁</text:span><text:a xlink:href="http://www.tku.edu.tw/privacy.asp" office:target-frame-name="_top" xlink:show="replace"><text:span text:style-name="T6">http://www.tku.edu.tw/privacy.asp</text:span></text:a><text:span text:style-name="T7">。</text:span></text:p>
        <text:p text:style-name="P8">2.本表單所蒐集之個人資料僅限於本次業務使用，絕不轉做其他用途。保存期限3年。</text:p>
        <text:p text:style-name="P9"><text:span text:style-name="T10">表單編號：</text:span><text:span text:style-name="T11">FKLX-Q03-001-FM002-04-1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張峻愷</dc:creator>
    <meta:creation-date>2022-01-13T08:00:00Z</meta:creation-date>
    <dc:date>2023-10-05T03:48:00Z</dc:date>
    <meta:print-date>2015-02-24T07:5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