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margin-top="0.0833in" fo:line-height="200%" fo:margin-left="0.0118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top="0.0833in" fo:line-height="0.305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 fo:margin-top="0.0833in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淡江大學遠距教學課程版權切結書</text:span></text:p>
      <text:p text:style-name="P11"><text:span text:style-name="T12">茲保證本人</text:span><text:span text:style-name="T13"><text:s text:c="3"/></text:span><text:span text:style-name="T14"><text:s text:c="8"/></text:span><text:span text:style-name="T15"><text:s text:c="3"/></text:span><text:span text:style-name="T16">所開設之</text:span><text:span text:style-name="T17"><text:s text:c="6"/></text:span><text:span text:style-name="T18"><text:s text:c="8"/></text:span><text:span text:style-name="T19"><text:s text:c="7"/></text:span><text:span text:style-name="T20">遠距</text:span><text:span text:style-name="T21">教學</text:span><text:span text:style-name="T22">課程</text:span><text:span text:style-name="T23">，相關</text:span><text:span text:style-name="T24">影音</text:span><text:span text:style-name="T25">教學內容</text:span><text:span text:style-name="T26">及教材</text:span><text:span text:style-name="T27">，並無侵害他人權利或著作權情事。如有因此而引發之糾紛、訴訟，願自負法律責任。</text:span></text:p>
      <text:p text:style-name="P28"/>
      <text:p text:style-name="P29"/>
      <text:p text:style-name="P30">此致</text:p>
      <text:p text:style-name="P31"><text:span text:style-name="T32"><text:s text:c="8"/></text:span><text:span text:style-name="T33">淡江大學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授課教師（簽章）：</text:p>
      <text:p text:style-name="P44"/>
      <text:p text:style-name="P45"/>
      <text:p text:style-name="P46"><text:span text:style-name="T47">中華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52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P3" style:parent-style-name="頁尾" style:family="paragraph">
      <style:paragraph-properties fo:text-align="center"/>
      <style:text-properties style:font-name="Times New Roman"/>
    </style:style>
    <style:style style:name="P4" style:parent-style-name="頁尾" style:family="paragraph">
      <style:paragraph-properties fo:text-align="center"/>
      <style:text-properties style:font-name="Times New Roma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新細明體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.依據本校個人資料管理制度，隱私權政策聲明網頁http://www.tku.edu.tw/privacy.asp。</text:p>
        <text:p text:style-name="P4">2.本表單所蒐集之個人資料僅限於本次業務使用，絕不轉做其他用途。保存期限3年。</text:p>
        <text:p text:style-name="P5"><text:span text:style-name="T6">表單編號：</text:span><text:span text:style-name="T7">FK</text:span><text:span text:style-name="T8">LX-Q03-001-FM009</text:span><text:span text:style-name="T9">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遠距教學課程版權切結書</dc:title>
    <dc:description/>
    <dc:subject/>
    <meta:initial-creator>Kitty Chow</meta:initial-creator>
    <dc:creator>張峻愷</dc:creator>
    <meta:creation-date>2024-01-15T07:36:00Z</meta:creation-date>
    <dc:date>2024-01-15T07:36:00Z</dc:date>
    <meta:print-date>2009-03-1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